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>
        <style:tab-stops>
          <style:tab-stop style:position="13.753cm"/>
        </style:tab-stops>
      </style:paragraph-properties>
    </style:style>
    <style:style style:name="P3" style:family="paragraph" style:parent-style-name="Text_20_body">
      <style:paragraph-properties fo:margin-left="0cm" fo:margin-right="0cm" fo:text-indent="1.249cm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0.252cm"/>
          <style:tab-stop style:position="13.503cm"/>
          <style:tab-stop style:position="18.503cm" style:type="right"/>
        </style:tab-stops>
      </style:paragraph-properties>
      <style:text-properties fo:font-size="10pt" style:font-size-asian="10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3.753cm"/>
          <style:tab-stop style:position="18.754cm" style:type="right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Century Gothic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entury Gothic" style:text-underline-style="solid" style:text-underline-width="auto" style:text-underline-color="font-color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13" style:family="paragraph" style:parent-style-name="Standard">
      <style:paragraph-properties fo:line-height="200%" fo:text-align="justify" style:justify-single-word="false"/>
    </style:style>
    <style:style style:name="P14" style:family="paragraph" style:parent-style-name="Standard">
      <style:paragraph-properties fo:line-height="200%" fo:text-align="justify" style:justify-single-word="false"/>
      <style:text-properties fo:font-size="9pt" style:font-size-asian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6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1.752cm" fo:margin-right="0cm" fo:text-align="justify" style:justify-single-word="false" fo:text-indent="-1.752cm" style:auto-text-indent="false"/>
    </style:style>
    <style:style style:name="P18" style:family="paragraph" style:parent-style-name="Standard">
      <style:paragraph-properties fo:margin-left="4.995cm" fo:margin-right="0cm" fo:line-height="150%" fo:text-align="justify" style:justify-single-word="false" fo:text-indent="1.249cm" style:auto-text-indent="false">
        <style:tab-stops>
          <style:tab-stop style:position="13.758cm" style:type="right"/>
        </style:tab-stops>
      </style:paragraph-properties>
    </style:style>
    <style:style style:name="P19" style:family="paragraph" style:parent-style-name="Standard">
      <style:paragraph-properties fo:margin-left="3.747cm" fo:margin-right="0cm" fo:line-height="150%" fo:text-align="justify" style:justify-single-word="false" fo:text-indent="-2.503cm" style:auto-text-indent="false"/>
      <style:text-properties style:font-name="Century Gothic"/>
    </style:style>
    <style:style style:name="P20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fo:font-size="9pt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"/>
      <text:p text:style-name="P16">All’<text:tab/>UFFICIO TRIBUTI</text:p>
      <text:p text:style-name="P4"><text:tab/><text:tab/><text:tab/><text:tab/><text:tab/><text:tab/><text:tab/><text:tab/><text:tab/><text:tab/>DEL COMUNE DI SONCINO</text:p>
      <text:p text:style-name="P4"/>
      <text:p text:style-name="P5"/>
      <text:p text:style-name="P17"><text:span text:style-name="T4">OGGETTO</text:span><text:span text:style-name="T5">: TASSA RIFIUTI. DOMANDA DI DISCARICO/RIMBORSO ANNO 2008.</text:span></text:p>
      <text:p text:style-name="P9"/>
      <text:p text:style-name="P12">Il sottoscritto .................................................................. nato a ..........................…........... il ..........................</text:p>
      <text:p text:style-name="P12">residente a……………………..……..………..in Via .....................................................................n. ...............</text:p>
      <text:p text:style-name="P12">Tel: ..............................................<text:tab/></text:p>
      <text:h text:style-name="Heading_20_1" text:outline-level="1">C H I E D E</text:h>
      <text:p text:style-name="Standard"/>
      <text:p text:style-name="P12">IL DISCARICO/RIMBORSO - totale / parziale della Tassa Raccolta Rifiuti Solidi Urbani relativa a:</text:p>
      <text:p text:style-name="P11"><text:span text:style-name="T6"><text:tab/></text:span><text:span text:style-name="T7">(Indicare l’indirizzo come da iscrizione a ruolo)</text:span></text:p>
      <text:p text:style-name="P12"><text:tab/>Sig./ra: <text:tab/>……………………………………………………………………………………………</text:p>
      <text:p text:style-name="P12"><text:tab/>Nato/a a: <text:tab/>………………………………………………. il …………………………………………</text:p>
      <text:p text:style-name="P3">Via: <text:tab/><text:tab/>…………………………………………………..n.…….. - Soncino</text:p>
      <text:p text:style-name="P6"/>
      <text:p text:style-name="Text_20_body">a seguito di:</text:p>
      <text:p text:style-name="P1">..........................................................................................................................................................................………………………….</text:p>
      <text:p text:style-name="P2"><text:span text:style-name="T2">...........................................................................................................................................................................…………………………</text:span></text:p>
      <text:p text:style-name="P7"/>
      <text:p text:style-name="P7"/>
      <text:p text:style-name="P7"><text:tab/><text:tab/>€. <text:tab/>……………………………….</text:p>
      <text:p text:style-name="P7"><text:tab/><text:tab/>----------------------------------------------</text:p>
      <text:p text:style-name="P18"><text:span text:style-name="T3">TOTALE DISCARICO <text:s text:c="2"/>= <text:s text:c="37"/>€. …..........................…...........……..</text:span></text:p>
      <text:p text:style-name="P8"><text:tab/>=========================</text:p>
      <text:p text:style-name="P14">TOTALE DA VERSARE<text:tab/>………………………………………..</text:p>
      <text:p text:style-name="P9"/>
      <text:p text:style-name="P13">Soncino, lì__________________________<text:tab/><text:tab/><text:tab/><text:tab/> <text:s text:c="13"/>IL DICHIARANTE</text:p>
      <text:p text:style-name="P19"/>
      <text:p text:style-name="P19"><text:tab/><text:tab/><text:tab/><text:tab/><text:tab/><text:tab/><text:tab/>_____________________________</text:p>
      <text:p text:style-name="P19"/>
      <text:p text:style-name="P10">==============================================================================</text:p>
      <text:h text:style-name="Heading_20_2" text:outline-level="2">DETERMINAZIONE DELL’UFFICIO</text:h>
      <text:p text:style-name="P4"><text:tab/>Vista la domanda di cui sopra</text:p>
      <text:p text:style-name="P15">AUTORIZZA / NON AUTORIZZA</text:p>
      <text:p text:style-name="P4">il discarico richiesto.</text:p>
      <text:p text:style-name="P4"/>
      <text:p text:style-name="P4"><text:tab/>Soncino, lì_______________________<text:tab/><text:tab/><text:tab/> <text:s text:c="7"/><text:span text:style-name="T8">IL RESPONSABILE DEL TRIBUTO</text:span></text:p>
      <text:p text:style-name="P11"><text:span text:style-name="T1"><text:tab/><text:tab/><text:tab/><text:tab/><text:tab/><text:tab/><text:tab/><text:tab/> <text:s text:c="17"/>(Fabiana Gorna))</text:span></text:p>
      <text:p text:style-name="P11"><text:tab/><text:tab/><text:tab/><text:tab/><text:tab/><text:tab/><text:tab/> <text:s text:c="4"/>_________________________________________ </text:p>
      <text:p text:style-name="P4"/>
      <text:p text:style-name="P11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Arial" fo:font-size="9pt" fo:font-weight="bold" style:font-size-asian="9pt" style:font-weight-asian="bold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2cm" fo:margin-left="1cm" fo:margin-right="1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fgorna</meta:initial-creator>
    <meta:creation-date>2008-02-28T09:37:00</meta:creation-date>
    <dc:creator>mdusi</dc:creator>
    <dc:date>2008-03-19T10:25:00</dc:date>
    <meta:editing-cycles>7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1" meta:word-count="96" meta:character-count="1820"/>
  </office:meta>
</office:document-meta>
</file>