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Footlight MT Light" svg:font-family="'Footlight MT Light'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P2" style:family="paragraph" style:parent-style-name="Standard">
      <style:paragraph-properties fo:line-height="150%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 fo:background-color="#ffff99">
        <style:background-image/>
      </style:paragraph-properties>
    </style:style>
    <style:style style:name="P4" style:family="paragraph" style:parent-style-name="Standard">
      <style:paragraph-properties fo:text-align="center" style:justify-single-word="false" fo:background-color="#ffff99">
        <style:background-image/>
      </style:paragraph-properties>
      <style:text-properties fo:font-variant="small-caps" fo:font-size="14pt" fo:letter-spacing="0.035cm" style:font-size-asian="14pt"/>
    </style:style>
    <style:style style:name="P5" style:family="paragraph" style:parent-style-name="Standard">
      <style:paragraph-properties fo:margin-top="0.635cm" fo:margin-bottom="0cm"/>
    </style:style>
    <style:style style:name="P6" style:family="paragraph" style:parent-style-name="Standard">
      <style:paragraph-properties fo:margin-top="0.529cm" fo:margin-bottom="0cm"/>
    </style:style>
    <style:style style:name="P7" style:family="paragraph" style:parent-style-name="Standard">
      <style:paragraph-properties fo:margin-top="0.529cm" fo:margin-bottom="0cm"/>
      <style:text-properties fo:font-size="13pt" style:font-size-asian="13pt"/>
    </style:style>
    <style:style style:name="P8" style:family="paragraph" style:parent-style-name="Standard" style:list-style-name="L1">
      <style:paragraph-properties fo:margin-left="0cm" fo:margin-right="0cm" fo:margin-top="0.106cm" fo:margin-bottom="0cm" fo:line-height="150%" fo:text-align="justify" style:justify-single-word="false" fo:text-indent="0cm" style:auto-text-indent="false"/>
    </style:style>
    <style:style style:name="P9" style:family="paragraph" style:parent-style-name="Standard" style:list-style-name="L1">
      <style:paragraph-properties fo:margin-left="0cm" fo:margin-right="0cm" fo:margin-top="0.106cm" fo:margin-bottom="0cm" fo:line-height="150%" fo:text-align="justify" style:justify-single-word="false" fo:text-indent="0cm" style:auto-text-indent="false"/>
      <style:text-properties fo:font-size="12pt" style:font-size-asian="12pt"/>
    </style:style>
    <style:style style:name="P10" style:family="paragraph" style:parent-style-name="Standard">
      <style:paragraph-properties fo:margin-top="0.106cm" fo:margin-bottom="0cm" fo:line-height="150%" fo:text-align="justify" style:justify-single-word="false"/>
      <style:text-properties fo:font-size="12pt" style:font-size-asian="12pt"/>
    </style:style>
    <style:style style:name="P11" style:family="paragraph" style:parent-style-name="Standard">
      <style:paragraph-properties fo:margin-left="8.001cm" fo:margin-right="0cm" fo:text-indent="0cm" style:auto-text-indent="false"/>
    </style:style>
    <style:style style:name="P12" style:family="paragraph" style:parent-style-name="Standard">
      <style:paragraph-properties fo:margin-left="8.001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8.001cm" fo:margin-right="0cm" fo:margin-top="0.212cm" fo:margin-bottom="0cm" fo:text-align="center" style:justify-single-word="false" fo:text-indent="0cm" style:auto-text-indent="false"/>
      <style:text-properties fo:font-variant="small-caps" fo:font-size="12pt" fo:font-weight="bold" style:font-size-asian="12pt" style:font-weight-asian="bold"/>
    </style:style>
    <style:style style:name="P14" style:family="paragraph" style:parent-style-name="Standard">
      <style:paragraph-properties fo:margin-left="8.001cm" fo:margin-right="0cm" fo:margin-top="0.635cm" fo:margin-bottom="0cm" fo:text-align="center" style:justify-single-word="false" fo:text-indent="0cm" style:auto-text-indent="false"/>
      <style:text-properties fo:font-variant="small-caps" fo:font-size="12pt" style:font-size-asian="12pt"/>
    </style:style>
    <style:style style:name="P15" style:family="paragraph" style:parent-style-name="Standard">
      <style:paragraph-properties fo:margin-left="8.001cm" fo:margin-right="0cm" fo:margin-top="0.423cm" fo:margin-bottom="0cm" fo:text-align="center" style:justify-single-word="false" fo:text-indent="0cm" style:auto-text-indent="false"/>
      <style:text-properties fo:font-variant="small-caps"/>
    </style:style>
    <style:style style:name="P16" style:family="paragraph" style:parent-style-name="Standard">
      <style:paragraph-properties fo:margin-left="0cm" fo:margin-right="10.001cm" fo:text-align="center" style:justify-single-word="false" fo:text-indent="2.501cm" style:auto-text-indent="false"/>
      <style:text-properties fo:font-size="9pt" style:font-size-asian="9pt"/>
    </style:style>
    <style:style style:name="P17" style:family="paragraph" style:parent-style-name="Caption" style:master-page-name="Standard">
      <style:paragraph-properties style:page-number="auto"/>
    </style:style>
    <style:style style:name="P18" style:family="paragraph" style:parent-style-name="Heading_20_3">
      <style:text-properties style:font-name="Times New Roman"/>
    </style:style>
    <style:style style:name="P19" style:family="paragraph" style:parent-style-name="Heading_20_4">
      <style:paragraph-properties fo:margin-left="8.001cm" fo:margin-right="0cm" fo:text-indent="0cm" style:auto-text-indent="false"/>
    </style:style>
    <style:style style:name="P20" style:family="paragraph" style:parent-style-name="Heading_20_2"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 style:font-style-complex="italic"/>
    </style:style>
    <style:style style:name="T3" style:family="text">
      <style:text-properties fo:font-size="13pt" style:font-size-asian="13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style="italic" style:font-size-asian="12pt" style:font-style-asian="italic"/>
    </style:style>
    <style:style style:name="T6" style:family="text">
      <style:text-properties fo:font-size="12pt" fo:font-style="italic" style:font-size-asian="12pt" style:font-style-asian="italic" style:font-style-complex="italic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99" style:background-transparency="0%" fo:padding="0.035cm" fo:border="0.018cm solid #000000" style:writing-mode="lr-tb" draw:wrap-influence-on-position="once-successive">
        <style:background-image/>
      </style:graphic-properties>
    </style:style>
    <text:list-style style:name="L1" text:consecutive-numbering="true">
      <text:list-level-style-bullet text:level="1" text:style-name="WW8NumSt1z0" style:num-prefix="*" text:bullet-char="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Cornice1" text:anchor-type="paragraph" svg:x="16.697cm" svg:y="-0.409cm" svg:width="2.141cm" draw:z-index="0"><draw:text-box fo:min-height="2.549cm"><text:p text:style-name="P4">Tessera</text:p><text:p text:style-name="P3">numero</text:p><text:p text:style-name="P3"/><text:p text:style-name="P3">__________</text:p></draw:text-box></draw:frame><text:span text:style-name="T1"><text:tab/>Biblioteca comunale <text:s/></text:span><text:span text:style-name="T2">aldo moro </text:span><text:span text:style-name="T1"><text:s/>– soncino (CR)</text:span></text:p>
      <text:p text:style-name="P1"/>
      <text:p text:style-name="P1"/>
      <text:p text:style-name="P1"/>
      <text:h text:style-name="P18" text:outline-level="3">Domanda di iscrizione alla Biblioteca</text:h>
      <text:p text:style-name="P5"/>
      <text:p text:style-name="P5"><text:span text:style-name="T3">___l___ <text:s/>sottoscritt___ <text:s/>_____________________________________________________</text:span></text:p>
      <text:p text:style-name="P7">nat___ <text:s/>a <text:s/>_________________________ <text:s/>il <text:s/>_____________ professione______________</text:p>
      <text:p text:style-name="P7">residente a <text:s/>______________________________ <text:s/>cap <text:s/>___________ <text:s/>provincia <text:s/>________</text:p>
      <text:p text:style-name="P7">in via <text:s/>__________________________ <text:s/>n. civico <text:s/>______ <text:s/>telefono <text:s/>n. <text:s/>________________</text:p>
      <text:p text:style-name="P7">e-mail ____________________________________________________________________</text:p>
      <text:p text:style-name="P6"><text:span text:style-name="T4">numero documento di identità </text:span><text:span text:style-name="T3">___________________________________________________</text:span></text:p>
      <text:p text:style-name="P6"><text:span text:style-name="T4">chiede di essere iscritt___ al </text:span><text:span text:style-name="T5">prestito libri</text:span><text:span text:style-name="T4"> e a tutti gli altri </text:span><text:span text:style-name="T5">servizi</text:span><text:span text:style-name="T4"> della Biblioteca civica </text:span><text:span text:style-name="T6">Aldo Moro</text:span><text:span text:style-name="T4">.</text:span></text:p>
      <text:p text:style-name="Standard"/>
      <text:p text:style-name="P2"><text:s text:c="4"/>___l___ Sottoscritt___, sotto la sua personale responsabilità, dichiara:</text:p>
      <text:list text:style-name="L1">
        <text:list-item>
          <text:p text:style-name="P9">di accettare le vigenti norme che regolano il prestito</text:p>
        </text:list-item>
        <text:list-item>
          <text:p text:style-name="P9">di custodire con la massima cura le opere ricevute in prestito</text:p>
        </text:list-item>
        <text:list-item>
          <text:p text:style-name="P8"><text:span text:style-name="T4">di comunicare tempestivamente alla Biblioteca </text:span><text:span text:style-name="T6">Aldo Moro</text:span><text:span text:style-name="T4"> eventuali variazioni di residenza e/o recapito telefonico</text:span></text:p>
        </text:list-item>
      </text:list>
      <text:p text:style-name="P10"/>
      <text:p text:style-name="P10">Dichiara di essere stato informato sulle finalità e le modalità di trattamento dei dati personali da parte del Comune di Soncino, ai sensi della legge 196/2003, e del fatto che il titolare della banca dati è l’Amministrazione Comunale di Soncino. <text:s/></text:p>
      <text:p text:style-name="P13">___L___ Richiedente</text:p>
      <text:p text:style-name="P14">___________________________________</text:p>
      <text:p text:style-name="P11"/>
      <text:h text:style-name="P19" text:outline-level="4">per i minori di 15 anni</text:h>
      <text:p text:style-name="P12">firma di chi ne esercita la patria potestà</text:p>
      <text:p text:style-name="P15">___________________________________</text:p>
      <text:p text:style-name="Standard"/>
      <text:h text:style-name="P20" text:outline-level="2">Soncino, ________________________</text:h>
      <text:p text:style-name="P16">(d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Footlight MT Light" svg:font-family="'Footlight MT Light'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variant="small-caps" style:font-name="Footlight MT Light" fo:font-size="15pt" style:font-size-asian="15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212cm" fo:margin-bottom="0cm" fo:text-align="center" style:justify-single-word="false" fo:keep-with-next="always"/>
      <style:text-properties fo:font-variant="small-caps" style:font-name="Footlight MT Light" fo:font-size="14pt" fo:letter-spacing="0.071cm" style:font-size-asian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Footlight MT Light"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variant="small-caps" style:font-name="Footlight MT Light" fo:font-size="18pt" fo:letter-spacing="0.071cm" fo:font-weight="bold" style:font-size-asian="18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8.001cm" fo:margin-right="0cm" fo:margin-top="0.318cm" fo:margin-bottom="0cm" fo:text-align="center" style:justify-single-word="false" fo:text-indent="0.501cm" style:auto-text-indent="false" fo:keep-with-next="always"/>
      <style:text-properties fo:font-variant="small-caps" fo:font-weight="bold" style:font-weight-asian="bold"/>
    </style:style>
    <style:style style:name="Frame_20_contents" style:display-name="Frame contents" style:family="paragraph" style:parent-style-name="Text_20_body" style:class="extra"/>
    <style:style style:name="WW8NumSt1z0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1.501cm" fo:margin-left="2cm" fo:margin-right="2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Biblioteca civica “Banfi” - Caravaggio</dc:title>
    <meta:initial-creator>pippo</meta:initial-creator>
    <meta:creation-date>2004-05-08T15:01:00</meta:creation-date>
    <dc:creator>s</dc:creator>
    <dc:date>2008-05-13T10:49:54</dc:date>
    <meta:print-date>2007-08-14T17:42:00</meta:print-date>
    <meta:editing-cycles>30</meta:editing-cycles>
    <meta:editing-duration>PT41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155" meta:character-count="1442"/>
  </office:meta>
</office:document-meta>
</file>