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8Num1">
      <style:text-properties fo:font-size="14pt" style:font-size-asian="14pt"/>
    </style:style>
    <style:style style:name="P3" style:family="paragraph" style:parent-style-name="Standard">
      <style:text-properties fo:font-size="14pt" fo:language="none" fo:country="none" style:font-size-asian="14pt" style:language-asian="none" style:country-asian="none"/>
    </style:style>
    <style:style style:name="P4" style:family="paragraph" style:parent-style-name="Text_20_body" style:master-page-name="Standard">
      <style:paragraph-properties style:page-number="auto"/>
      <style:text-properties fo:font-size="16pt" style:font-size-asian="16pt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/>
    </style:style>
    <style:style style:name="T2" style:family="text">
      <style:text-properties fo:language="none" fo:country="none" style:language-asian="none" style:country-asian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ULO DI ISCRIZIONE AL SERVIZIO INTERNET DELLA BIBLIOTECA COMUNALE “ALDO MORO” DI SONCINO</text:p>
      <text:p text:style-name="Standard"/>
      <text:p text:style-name="Standard"/>
      <text:p text:style-name="Standard"/>
      <text:p text:style-name="Standard"/>
      <text:p text:style-name="P1">Io sottoscritto/a </text:p>
      <text:p text:style-name="P3"><draw:line text:anchor-type="char" draw:z-index="0" draw:style-name="gr1" draw:text-style-name="P5" svg:x1="4.128cm" svg:y1="-0.004cm" svg:x2="15.876cm" svg:y2="-0.004cm"><text:p/></draw:line></text:p>
      <text:p text:style-name="P1">Accetto di rispettare le regole previste dal Regolamento del Servizio Internet della Biblioteca “Aldo Moro” di Soncino ed in particolare mi impegno a: </text:p>
      <text:p text:style-name="P1"/>
      <text:list text:style-name="WW8Num1">
        <text:list-item>
          <text:p text:style-name="P2">Non alterare, rimuovere o danneggiare le configurazioni del software/hardware del computer della Biblioteca;</text:p>
        </text:list-item>
        <text:list-item>
          <text:p text:style-name="P2">Farmi carico di ogni onere o costo per accessi a siti o richieste di prestazioni e servizi a pagamento della rete;</text:p>
        </text:list-item>
        <text:list-item>
          <text:p text:style-name="P2">Sollevare l’Amministrazione o Ente proprietario della Biblioteca e, per essi, il personale della Biblioteca incaricato, da qualsiasi evento subito in proprio o arrecato a terzi durante o a seguito dell’utilizzazione del collegamento a Internet a mezzo postazione della Biblioteca;</text:p>
        </text:list-item>
        <text:list-item>
          <text:p><text:span text:style-name="T1">Riconoscere che il non rispetto del Regolamento comporterà l’applicazione di sanzioni nei miei confronti.</text:span></text:p>
        </text:list-item>
      </text:list>
      <text:p text:style-name="P1"/>
      <text:p text:style-name="P1"/>
      <text:p text:style-name="P1"/>
      <text:p text:style-name="P1"><draw:line text:anchor-type="char" draw:z-index="1" draw:style-name="gr1" draw:text-style-name="P5" svg:x1="1.588cm" svg:y1="0.36cm" svg:x2="6.668cm" svg:y2="0.36cm"><text:p/></draw:line>Data </text:p>
      <text:p text:style-name="P1"/>
      <text:p text:style-name="P1"/>
      <text:p text:style-name="P1">Firma <text:s text:c="2"/></text:p>
      <text:p text:style-name="P3"><draw:line text:anchor-type="char" draw:z-index="2" draw:style-name="gr1" draw:text-style-name="P5" svg:x1="2.223cm" svg:y1="0.31cm" svg:x2="8.891cm" svg:y2="0.31cm"><text:p/></draw:lin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ODULO DI ISCRIZIONE AL SERVIZIO INTERNET DELLA BIBLIOTECA COMUNALE “ALDO MORO” DI SONCINO</dc:title>
    <meta:initial-creator>biblioteca</meta:initial-creator>
    <meta:creation-date>2005-02-02T18:34:00</meta:creation-date>
    <dc:creator>biblioteca</dc:creator>
    <dc:date>2006-03-17T18:41:00</dc:date>
    <meta:print-date>2006-03-17T18:35:00</meta:print-date>
    <meta:editing-cycles>10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29" meta:character-count="879"/>
  </office:meta>
</office:document-meta>
</file>