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63cm" fo:margin-left="0.3cm" table:align="left" style:writing-mode="lr-tb"/>
    </style:style>
    <style:style style:name="Tabella1.A" style:family="table-column">
      <style:table-column-properties style:column-width="4.336cm"/>
    </style:style>
    <style:style style:name="Tabella1.B" style:family="table-column">
      <style:table-column-properties style:column-width="0.494cm"/>
    </style:style>
    <style:style style:name="Tabella1.D" style:family="table-column">
      <style:table-column-properties style:column-width="0.496cm"/>
    </style:style>
    <style:style style:name="Tabella1.I" style:family="table-column">
      <style:table-column-properties style:column-width="0.497cm"/>
    </style:style>
    <style:style style:name="Tabella1.Q" style:family="table-column">
      <style:table-column-properties style:column-width="0.519cm"/>
    </style:style>
    <style:style style:name="Tabella1.R" style:family="table-column">
      <style:table-column-properties style:column-width="4.5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R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6.863cm" fo:margin-left="0.3cm" table:align="left" style:writing-mode="lr-tb"/>
    </style:style>
    <style:style style:name="Tabella2.A" style:family="table-column">
      <style:table-column-properties style:column-width="6.033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5.398cm"/>
    </style:style>
    <style:style style:name="Tabella2.D" style:family="table-column">
      <style:table-column-properties style:column-width="3.2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829cm" fo:margin-left="0.3cm" table:align="left" style:writing-mode="lr-tb"/>
    </style:style>
    <style:style style:name="Tabella3.A" style:family="table-column">
      <style:table-column-properties style:column-width="4.336cm"/>
    </style:style>
    <style:style style:name="Tabella3.B" style:family="table-column">
      <style:table-column-properties style:column-width="0.494cm"/>
    </style:style>
    <style:style style:name="Tabella3.D" style:family="table-column">
      <style:table-column-properties style:column-width="0.496cm"/>
    </style:style>
    <style:style style:name="Tabella3.I" style:family="table-column">
      <style:table-column-properties style:column-width="0.497cm"/>
    </style:style>
    <style:style style:name="Tabella3.Q" style:family="table-column">
      <style:table-column-properties style:column-width="0.508cm"/>
    </style:style>
    <style:style style:name="Tabella3.R" style:family="table-column">
      <style:table-column-properties style:column-width="4.55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R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" style:family="table">
      <style:table-properties style:width="16.863cm" fo:margin-left="0.3cm" table:align="left" style:writing-mode="lr-tb"/>
    </style:style>
    <style:style style:name="Tabella4.A" style:family="table-column">
      <style:table-column-properties style:column-width="16.86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12" style:family="paragraph" style:parent-style-name="Standard">
      <style:paragraph-properties fo:margin-left="0.318cm" fo:margin-right="0cm" fo:text-indent="0cm" style:auto-text-indent="false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5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1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/>
    </style:style>
    <style:style style:name="P20" style:family="paragraph" style:parent-style-name="Rientro_20_corpo_20_del_20_testo_20_21">
      <style:paragraph-properties fo:margin-left="0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Al Comune di Soncino</text:p>
      <text:p text:style-name="P10"/>
      <text:p text:style-name="P10">OGGETTO: Domanda per l’utilizzo del servizio trasporto alunni – Anno Scolastico 2007/2008</text:p>
      <text:p text:style-name="P1"/>
      <text:p text:style-name="P12">Il Sottoscritto</text:p>
      <text:p text:style-name="P13">(generalità del richiedente)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5"/>
        <table:table-column table:style-name="Tabella1.I"/>
        <table:table-column table:style-name="Tabella1.D" table:number-columns-repeated="7"/>
        <table:table-column table:style-name="Tabella1.Q"/>
        <table:table-column table:style-name="Tabella1.R"/>
        <table:table-row table:style-name="Tabella1.1">
          <table:table-cell table:style-name="Tabella1.A1" table:number-columns-spanned="9" office:value-type="string">
            <text:h text:style-name="P17" text:outline-level="1">COGNOME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9" office:value-type="string">
            <text:h text:style-name="P17" text:outline-level="1">NOME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">CODICE FISCALE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</table:table>
      <text:p text:style-name="P13"><text:s/>(sua residenza anagrafica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19" text:outline-level="2">VIA/PIAZZA</text:h>
            <text:p text:style-name="Standard"/>
          </table:table-cell>
          <table:table-cell table:style-name="Tabella2.A1" office:value-type="string">
            <text:h text:style-name="P19" text:outline-level="2">N°</text:h>
          </table:table-cell>
          <table:table-cell table:style-name="Tabella2.A1" office:value-type="string">
            <text:h text:style-name="P18" text:outline-level="2">COMUNE</text:h>
          </table:table-cell>
          <table:table-cell table:style-name="Tabella2.D1" office:value-type="string">
            <text:p text:style-name="P5">PROV.</text:p>
          </table:table-cell>
        </table:table-row>
      </table:table>
      <text:p text:style-name="P12"/>
      <text:p text:style-name="P12">Genitore di: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 table:number-columns-repeated="5"/>
        <table:table-column table:style-name="Tabella3.I"/>
        <table:table-column table:style-name="Tabella3.D" table:number-columns-repeated="7"/>
        <table:table-column table:style-name="Tabella3.Q"/>
        <table:table-column table:style-name="Tabella3.R"/>
        <table:table-row table:style-name="Tabella3.1">
          <table:table-cell table:style-name="Tabella3.A1" table:number-columns-spanned="10" office:value-type="string">
            <text:p text:style-name="P5">COGNOM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K1" table:number-columns-spanned="8" office:value-type="string">
            <text:h text:style-name="P17" text:outline-level="1">NOME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18" office:value-type="string">
            <text:h text:style-name="P17" text:outline-level="1">LUOGO E DATA DI NASCITA</text:h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5">CODICE FISCALE</text:p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R3" office:value-type="string">
            <text:p text:style-name="P6"/>
          </table:table-cell>
        </table:table-row>
      </table:table>
      <text:p text:style-name="P12">che frequenta la scuola per l’Infanzia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17" text:outline-level="1">NOME DELLA SCUOLA</text:h>
            <text:p text:style-name="Standard"/>
          </table:table-cell>
        </table:table-row>
      </table:table>
      <text:p text:style-name="P12"/>
      <text:p text:style-name="P14"><draw:frame draw:style-name="fr1" draw:name="Cornice1" text:anchor-type="char" svg:x="-0.965cm" svg:y="0.616cm" svg:width="19.073cm" svg:height="4.934cm" draw:z-index="0"><draw:text-box><text:p text:style-name="Standard">TRASPORTO ALUNNI per il/la proprio/a figlio/a </text:p><text:p text:style-name="P1"/><text:list text:style-name="WW8Num3"><text:list-item><text:p text:style-name="P7"><text:span text:style-name="T2"><text:s/></text:span>Andata e ritorno<text:tab/><text:tab/><text:tab/><text:tab/><text:tab/>Data inizio servizio…………………………….</text:p></text:list-item></text:list><text:p text:style-name="P1"/><text:list text:style-name="WW8Num3"><text:list-item><text:p text:style-name="P7">Solo andata <text:tab/><text:tab/><text:tab/><text:tab/><text:tab/>sale in via ………………………………………</text:p></text:list-item></text:list><text:p text:style-name="P1"/><text:list text:style-name="WW8Num3"><text:list-item><text:p text:style-name="P7"><text:span text:style-name="T2"><text:s/></text:span>Solo ritorno<text:tab/><text:tab/><text:tab/><text:tab/><text:tab/>scende in via ……………………………………</text:p></text:list-item></text:list><text:p text:style-name="P1"/><text:p text:style-name="Standard">Il servizio decorre da <text:span text:style-name="T3">lunedì 10 settembre 2007</text:span></text:p><text:p text:style-name="P16">La presente ha valore di iscrizione definitiva ed è valida sino a nuova comunicazione da parte del richiedente</text:p></draw:text-box></draw:frame>C H I E D E <text:s/>di poter usufruire del servizio di</text:p>
      <text:p text:style-name="P8"/>
      <text:p text:style-name="P8">Si impegna ad effettuare il pagamento relativo al servizio presso: </text:p>
      <text:p text:style-name="P2"/>
      <text:list text:style-name="WW8Num2">
        <text:list-item>
          <text:p text:style-name="P15">Tesoriere Comunale – Banca Intesa BCI – </text:p>
        </text:list-item>
        <text:list-item>
          <text:p text:style-name="P15">Ufficio Postale</text:p>
        </text:list-item>
        <text:list-item>
          <text:p text:style-name="P15"><draw:frame draw:style-name="fr2" draw:name="Cornice2" text:anchor-type="char" svg:x="-0.647cm" svg:y="0.755cm" svg:width="18.438cm" svg:height="2.85cm" draw:z-index="1"><draw:text-box><text:p text:style-name="Standard">Tariffe in vigore ad oggi</text:p><text:p text:style-name="Standard">- 1 figlio trasportato<text:tab/><text:tab/>€ 32,00 mensili</text:p><text:p text:style-name="P8">- 2 o più figli trasportati<text:tab/>€ 42,00 mensili</text:p><text:p text:style-name="P20">- a chi utilizza lo scuolabus per un solo viaggio giornaliero verrà applicato il 70% della tariffa con arrotondamento a 1,00 € per eccesso</text:p><text:p text:style-name="Standard"/></draw:text-box></draw:frame>Addebito C/C n.…………. Banca ……………. ABI ………… CAB ………… CIN ……… </text:p>
        </text:list-item>
      </text:list>
      <text:p text:style-name="P8"/>
      <text:p text:style-name="P8">Il sottoscritto si impegna inoltre ad accettare le eventuali variazioni di tariffa deliberate da codesta Amministrazione Comunale</text:p>
      <text:p text:style-name="P9">DICHIARA</text:p>
      <text:p text:style-name="P8">di aver ricevuto l’informativa prescritta dalla legge sulla tutela della privacy (art. 13, del dlgs 30 giugno 2003 n. 196) per quanto riguarda il trattamento dei dati personali.</text:p>
      <text:p text:style-name="P2"/>
      <text:p text:style-name="P2"/>
      <text:p text:style-name="P8">Data ______________________<text:tab/><text:tab/><text:tab/>Firma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3.747cm" fo:margin-right="0cm" fo:text-align="justify" style:justify-single-word="false" fo:text-indent="0.01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df</meta:initial-creator>
    <meta:creation-date>2005-05-23T11:27:00</meta:creation-date>
    <dc:creator>anobilini</dc:creator>
    <dc:date>2007-06-12T10:24:00</dc:date>
    <meta:print-date>2007-06-12T09:42:00</meta:print-date>
    <meta:editing-cycles>5</meta:editing-cycles>
    <meta:editing-duration>PT5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8" meta:word-count="228" meta:character-count="1556"/>
  </office:meta>
</office:document-meta>
</file>