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5">
      <style:paragraph-properties fo:line-height="150%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5">
      <style:paragraph-properties fo:text-align="justify" style:justify-single-word="false"/>
    </style:style>
    <style:style style:name="P5" style:family="paragraph" style:parent-style-name="Standard" style:list-style-name="WW8Num5">
      <style:paragraph-properties fo:text-align="justify" style:justify-single-word="false"/>
    </style:style>
    <style:style style:name="P6" style:family="paragraph" style:parent-style-name="Standard" style:list-style-name="WW8Num5">
      <style:paragraph-properties fo:text-align="justify" style:justify-single-word="false"/>
    </style:style>
    <style:style style:name="P7" style:family="paragraph" style:parent-style-name="Standard">
      <style:text-properties fo:font-size="4pt" style:font-size-asian="4pt"/>
    </style:style>
    <style:style style:name="P8" style:family="paragraph" style:parent-style-name="Standard">
      <style:paragraph-properties fo:text-align="justify" style:justify-single-word="false"/>
      <style:text-properties fo:font-size="4pt" style:font-size-asian="4pt"/>
    </style:style>
    <style:style style:name="P9" style:family="paragraph" style:parent-style-name="Standard">
      <style:paragraph-properties style:line-height-at-least="0.423cm" fo:text-align="justify" style:justify-single-word="false"/>
      <style:text-properties fo:font-size="4pt" style:font-size-asian="4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fo:font-size="4pt" fo:font-style="italic" style:font-size-asian="4pt" style:font-style-asian="italic" style:font-style-complex="italic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fo:language="none" fo:country="none" style:font-size-asian="10pt" style:language-asian="none" style:country-asian="none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5" style:family="paragraph" style:parent-style-name="Standard">
      <style:text-properties fo:font-size="8pt" style:font-size-asian="8pt" style:font-size-complex="11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fo:font-size="8pt" style:font-size-asian="8pt"/>
    </style:style>
    <style:style style:name="P17" style:family="paragraph" style:parent-style-name="Standard" style:list-style-name="WW8Num3"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9" style:family="paragraph" style:parent-style-name="Standard">
      <style:text-properties style:font-size-complex="11pt"/>
    </style:style>
    <style:style style:name="P20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21" style:family="paragraph" style:parent-style-name="Standard">
      <style:paragraph-properties style:line-height-at-least="0.423cm" fo:text-align="justify" style:justify-single-word="false"/>
    </style:style>
    <style:style style:name="P22" style:family="paragraph" style:parent-style-name="Standard">
      <style:paragraph-properties style:line-height-at-least="0.423cm" fo:text-align="justify" style:justify-single-word="false"/>
      <style:text-properties fo:color="#000000" fo:font-size="11pt" fo:font-style="italic" style:font-size-asian="11pt" style:font-style-asian="italic"/>
    </style:style>
    <style:style style:name="P23" style:family="paragraph" style:parent-style-name="Standard">
      <style:paragraph-properties style:line-height-at-least="0.423cm"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line-height="150%" fo:text-indent="1.249cm" style:auto-text-indent="false"/>
    </style:style>
    <style:style style:name="P25" style:family="paragraph" style:parent-style-name="Standard">
      <style:paragraph-properties fo:margin-left="1.905cm" fo:margin-right="0cm" fo:text-indent="0cm" style:auto-text-indent="false"/>
      <style:text-properties fo:font-size="4pt" style:font-size-asian="4pt"/>
    </style:style>
    <style:style style:name="P26" style:family="paragraph" style:parent-style-name="Standard">
      <style:paragraph-properties fo:margin-left="1.905cm" fo:margin-right="0cm" fo:line-height="150%" fo:text-indent="0.593cm" style:auto-text-indent="false"/>
    </style:style>
    <style:style style:name="P27" style:family="paragraph" style:parent-style-name="Standard">
      <style:paragraph-properties fo:margin-left="1.249cm" fo:margin-right="0cm" style:line-height-at-least="0.423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28" style:family="paragraph" style:parent-style-name="Standard">
      <style:paragraph-properties fo:margin-left="1.249cm" fo:margin-right="0cm" fo:line-height="150%" fo:text-indent="1.249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/>
    </style:style>
    <style:style style:name="P30" style:family="paragraph" style:parent-style-name="Standard">
      <style:paragraph-properties fo:margin-left="0.635cm" fo:margin-right="0cm" fo:line-height="150%" fo:text-indent="0cm" style:auto-text-indent="false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4pt" style:font-size-asian="4pt"/>
    </style:style>
    <style:style style:name="P32" style:family="paragraph" style:parent-style-name="Standard" style:list-style-name="WW8Num3">
      <style:paragraph-properties fo:margin-left="-1.27cm" fo:margin-right="0cm" fo:text-indent="0cm" style:auto-text-indent="false">
        <style:tab-stops>
          <style:tab-stop style:position="2.54cm"/>
        </style:tab-stops>
      </style:paragraph-properties>
    </style:style>
    <style:style style:name="P33" style:family="paragraph" style:parent-style-name="Standard" style:list-style-name="WW8Num6">
      <style:paragraph-properties fo:margin-left="-1.27cm" fo:margin-right="0cm" fo:text-indent="0cm" style:auto-text-indent="false">
        <style:tab-stops>
          <style:tab-stop style:position="2.54cm"/>
        </style:tab-stops>
      </style:paragraph-properties>
    </style:style>
    <style:style style:name="P34" style:family="paragraph" style:parent-style-name="Standard">
      <style:paragraph-properties fo:margin-left="0.953cm" fo:margin-right="0cm" fo:text-indent="0cm" style:auto-text-indent="false"/>
      <style:text-properties fo:font-size="4pt" style:font-size-asian="4pt"/>
    </style:style>
    <style:style style:name="P35" style:family="paragraph" style:parent-style-name="Standard" style:list-style-name="WW8Num1">
      <style:paragraph-properties fo:margin-left="-0.635cm" fo:margin-right="0cm" fo:text-indent="0cm" style:auto-text-indent="false">
        <style:tab-stops>
          <style:tab-stop style:position="2.815cm"/>
        </style:tab-stops>
      </style:paragraph-properties>
    </style:style>
    <style:style style:name="P36" style:family="paragraph" style:parent-style-name="Standard">
      <style:paragraph-properties style:line-height-at-least="0.423cm" fo:text-align="justify" style:justify-single-word="false" fo:break-before="page"/>
      <style:text-properties fo:font-size="8pt" style:font-size-asian="8pt"/>
    </style:style>
    <style:style style:name="P37" style:family="paragraph" style:parent-style-name="Standard">
      <style:paragraph-properties fo:margin-left="3.747cm" fo:margin-right="0cm" fo:text-align="justify" style:justify-single-word="false" fo:text-indent="0.016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.016cm" style:auto-text-indent="false"/>
    </style:style>
    <style:style style:name="P39" style:family="paragraph" style:parent-style-name="Standard">
      <style:paragraph-properties fo:margin-left="8.89cm" fo:margin-right="0cm" fo:text-align="justify" style:justify-single-word="false" fo:text-indent="-5.08cm" style:auto-text-indent="false"/>
      <style:text-properties fo:font-size="4pt" style:font-size-asian="4pt"/>
    </style:style>
    <style:style style:name="P40" style:family="paragraph" style:parent-style-name="Standard">
      <style:paragraph-properties fo:margin-left="5.08cm" fo:margin-right="0cm" style:line-height-at-least="0.423cm" fo:text-align="justify" style:justify-single-word="false" fo:text-indent="-0.085cm" style:auto-text-indent="false"/>
    </style:style>
    <style:style style:name="P41" style:family="paragraph" style:parent-style-name="Text_20_body">
      <style:paragraph-properties fo:break-before="page"/>
      <style:text-properties fo:font-size="8pt" fo:language="none" fo:country="none" fo:font-weight="normal" style:font-size-asian="8pt" style:language-asian="none" style:country-asian="none" style:font-weight-asian="normal" style:font-weight-complex="normal"/>
    </style:style>
    <style:style style:name="P42" style:family="paragraph" style:parent-style-name="Text_20_body_20_indent">
      <style:paragraph-properties fo:margin-left="6.35cm" fo:margin-right="0cm" fo:text-indent="-1.355cm" style:auto-text-indent="false"/>
    </style:style>
    <style:style style:name="P43" style:family="paragraph" style:parent-style-name="Text_20_body_20_indent" style:list-style-name="WW8Num7">
      <style:paragraph-properties fo:margin-left="-0.085cm" fo:margin-right="0cm" fo:text-indent="0cm" style:auto-text-indent="false"/>
    </style:style>
    <style:style style:name="P44" style:family="paragraph" style:parent-style-name="Heading_20_3">
      <style:text-properties fo:font-size="12pt" fo:font-weight="bold" style:font-size-asian="12pt" style:font-weight-asian="bold" style:font-weight-complex="bold"/>
    </style:style>
    <style:style style:name="P45" style:family="paragraph" style:parent-style-name="Rientro_20_corpo_20_del_20_testo_20_2">
      <style:paragraph-properties fo:margin-left="0cm" fo:margin-right="0cm" fo:text-indent="0cm" style:auto-text-indent="false"/>
    </style:style>
    <style:style style:name="P46" style:family="paragraph" style:parent-style-name="Title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fo:font-style="italic" style:font-size-asian="14pt" style:font-style-asian="italic" style:font-style-complex="italic"/>
    </style:style>
    <style:style style:name="T3" style:family="text">
      <style:text-properties fo:font-size="14pt" style:font-size-asian="14pt"/>
    </style:style>
    <style:style style:name="T4" style:family="text">
      <style:text-properties fo:font-size="10pt" style:font-size-asian="10pt"/>
    </style:style>
    <style:style style:name="T5" style:family="text">
      <style:text-properties fo:font-size="16pt" style:font-size-asian="16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ight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COMUNE DI SONCINO</text:p>
      <text:p text:style-name="Standard"/>
      <text:p text:style-name="Standard"><text:span text:style-name="T2">Modulo per: </text:span>Richiesta per l’utilizzo dei servizi scolastici – Anno Scolastico 2008/2009</text:p>
      <text:p text:style-name="Standard"/>
      <text:p text:style-name="P1">__l__ sottoscritto/a __________________________________ nato a ________________ il ________________</text:p>
      <text:p text:style-name="P1">residente a Soncino in via ______________________________ C.F. __________________________________</text:p>
      <text:p text:style-name="P1">telefono ______________________</text:p>
      <text:p text:style-name="P1">genitore di: <text:span text:style-name="T4">1)</text:span> <text:s/>_______________________________________________ nato a _________________________</text:p>
      <text:p text:style-name="P24"><text:s text:c="12"/>il ___________________________ C.F. _____________________________________________</text:p>
      <text:p text:style-name="P26">Iscritto alla classe ___ <text:span text:style-name="T3"><text:s/></text:span>- scuola<text:span text:style-name="T3"> </text:span><text:span text:style-name="T5"><text:s/></text:span>primaria di Gallignano </text:p>
      <text:p text:style-name="P1"><text:s text:c="7"/><text:tab/> <text:s text:c="6"/><text:span text:style-name="T4">2)</text:span> <text:s/>_______________________________________________ nato a _________________________</text:p>
      <text:p text:style-name="P24"><text:s text:c="12"/>il ___________________________ C.F. _____________________________________________</text:p>
      <text:p text:style-name="P28">Iscritto alla classe ___ <text:s/>- scuola primaria di Gallignano</text:p>
      <text:p text:style-name="P1"><text:s text:c="19"/><text:span text:style-name="T4">3)</text:span> <text:s/>_______________________________________________ nato a _________________________</text:p>
      <text:p text:style-name="P24"><text:s text:c="12"/>il ___________________________ C.F. _____________________________________________</text:p>
      <text:p text:style-name="P28">Iscritto alla classe ___ <text:s/>- scuola primaria di Gallignano.</text:p>
      <text:h text:style-name="Heading_20_1" text:outline-level="1">CHIEDE </text:h>
      <text:p text:style-name="P1">di poter usufruire del servizio di:</text:p>
      <text:p text:style-name="P30"/>
      <text:list text:style-name="WW8Num5">
        <text:list-item>
          <text:p text:style-name="P2">TRASPORTO ALUNNI</text:p>
        </text:list-item>
        <text:list-item>
          <text:p text:style-name="P2">MENSA</text:p>
        </text:list-item>
      </text:list>
      <text:p text:style-name="P8"/>
      <text:p text:style-name="P3">Si impegna ad effettuare il pagamento relativo ai servizi suddetti<text:span text:style-name="T3">, </text:span>presso: </text:p>
      <text:p text:style-name="P8"/>
      <text:list text:style-name="WW8Num5">
        <text:list-item>
          <text:list>
            <text:list-item>
              <text:p text:style-name="P4">Tesoriere Comunale – Banca Intesa BCI – </text:p>
            </text:list-item>
          </text:list>
        </text:list-item>
      </text:list>
      <text:p text:style-name="P31"/>
      <text:list text:style-name="WW8Num5">
        <text:list-item>
          <text:list>
            <text:list-item>
              <text:p text:style-name="P4">Ufficio Postale</text:p>
            </text:list-item>
          </text:list>
        </text:list-item>
      </text:list>
      <text:p text:style-name="P8"/>
      <text:list text:style-name="WW8Num5">
        <text:list-item>
          <text:list>
            <text:list-item>
              <text:p text:style-name="P4">Addebito C/C n.…………….. Banca………………….....ABI…………CAB………..…</text:p>
            </text:list-item>
          </text:list>
        </text:list-item>
      </text:list>
      <text:p text:style-name="P31"/>
      <text:p text:style-name="P3">entro le scadenze sotto indicate.</text:p>
      <text:p text:style-name="P8"/>
      <text:p text:style-name="P13"><draw:frame draw:style-name="fr1" draw:name="Cornice1" text:anchor-type="char" svg:x="3.798cm" svg:y="0.148cm" svg:width="10.82cm" svg:height="2.247cm" draw:z-index="0"><draw:text-box><text:p text:style-name="P3">Periodo SET./DIC. 2008 <text:tab/>– entro Gennaio 2009 <text:tab/></text:p><text:p text:style-name="P3">Periodo GEN./MAR. 2009 <text:tab/>– entro Aprile <text:s text:c="3"/>2009<text:tab/><text:tab/></text:p><text:p text:style-name="P3">Periodo APR./GIU. 2009<text:tab/>– entro Luglio <text:s text:c="2"/>2009<text:tab/><text:tab/></text:p><text:p text:style-name="P3"/><text:p text:style-name="Standard"/></draw:text-box></draw:frame></text:p>
      <text:p text:style-name="P3"/>
      <text:p text:style-name="P3"/>
      <text:p text:style-name="P3"/>
      <text:p text:style-name="P3"/>
      <text:p text:style-name="P3"/>
      <text:p text:style-name="P3">Il sottoscritto si impegna inoltre ad accettare le eventuali variazioni di tariffa deliberate da codesta Amministrazione Comunale.</text:p>
      <text:p text:style-name="P12">DICHIARA</text:p>
      <text:p text:style-name="P12"/>
      <text:p text:style-name="P3">di aver ricevuto l’informativa prescritta dalla legge sulla tutela della privacy (art. 13, del dlgs 30 giugno 2003 n. 196) per quanto riguarda il trattamento dei dati personali.</text:p>
      <text:p text:style-name="P14"/>
      <text:p text:style-name="P1">Soncino …………………………<text:tab/><text:tab/><text:tab/><text:tab/><text:tab/><text:tab/>Firma di un genitore</text:p>
      <text:p text:style-name="P1"><text:tab/><text:tab/><text:tab/><text:tab/><text:tab/><text:tab/><text:tab/><text:tab/><text:tab/>______________________________</text:p>
      <text:h text:style-name="Heading_20_2" text:outline-level="2">Si prega di compilare il retro</text:h>
      <text:p text:style-name="P41"><draw:frame draw:style-name="fr2" draw:name="Cornice2" text:anchor-type="char" svg:x="-0.012cm" svg:y="0.792cm" svg:width="19.075cm" svg:height="10.333cm" draw:z-index="1"><draw:text-box><text:p text:style-name="P3"/><text:p text:style-name="P3"/><text:list text:style-name="WW8Num3"><text:list-item><text:p text:style-name="P32"><text:span text:style-name="T3">MENSA <text:tab/> <text:s text:c="7"/></text:span>per il/i figli/o ___________________________________________</text:p></text:list-item></text:list><text:p text:style-name="P29"/><text:list text:style-name="WW8Num3"><text:list-item><text:p>Lunedì – mercoledì – venerdì<text:tab/>Data inizio servizio <text:span text:style-name="T5">__</text:span><text:span text:style-name="T3">_/___/_____</text:span></text:p></text:list-item></text:list><text:p text:style-name="P11"/><text:list text:style-name="WW8Num3"><text:list-item><text:p text:style-name="P17">____________________</text:p></text:list-item></text:list><text:p text:style-name="P7"/><text:p text:style-name="P34"/><text:p text:style-name="P18"/><text:p text:style-name="Standard">I genitori, consapevoli delle responsabilità penali cui possono andare incontro in caso di dichiarazioni false o comunque non corrispondenti al vero, DICHIARANO</text:p><text:p text:style-name="P15"/><text:p text:style-name="P19">Padre: ____________________________________________</text:p><text:p text:style-name="P19">Lavora presso la ditta ________________________________ <text:s/>con sede a _________________</text:p><text:p text:style-name="P19">col seguente orario di lavoro ___________________________</text:p><text:p text:style-name="P15"/><text:p text:style-name="P19">Madre : ___________________________________________</text:p><text:p text:style-name="P19">Lavora presso la ditta ________________________________ con sede a __________________</text:p><text:p text:style-name="Standard">col seguente orario di lavoro __________________________</text:p><text:p text:style-name="Standard"/></draw:text-box></draw:frame></text:p>
      <text:p text:style-name="P14"/>
      <text:p text:style-name="P20"><draw:frame draw:style-name="fr2" draw:name="Cornice3" text:anchor-type="char" svg:x="-0.012cm" svg:y="0.6cm" svg:width="19.075cm" svg:height="4.787cm" draw:z-index="2"><draw:text-box><text:list text:style-name="WW8Num6"><text:list-item><text:p text:style-name="P33">TRASPORTO ALUNNI per il/i figli/o ___________________________________________________</text:p></text:list-item></text:list><text:p text:style-name="Standard"/><text:list text:style-name="WW8Num1"><text:list-item><text:p text:style-name="P35">Andata e ritorno<text:tab/><text:tab/><text:tab/><text:tab/><text:tab/>Data inizio servizio<text:span text:style-name="T5">__</text:span><text:span text:style-name="T3">_/___/_____</text:span></text:p></text:list-item></text:list><text:p text:style-name="P25"/><text:list text:style-name="WW8Num1"><text:list-item><text:p text:style-name="P35">Solo andata <text:tab/><text:tab/><text:tab/><text:tab/><text:tab/>sale in via ____________________________</text:p></text:list-item></text:list><text:p text:style-name="P25"/><text:list text:style-name="WW8Num1"><text:list-item><text:p text:style-name="P35">Solo ritorno<text:tab/><text:tab/><text:tab/><text:tab/><text:tab/>scende in via __________________________</text:p></text:list-item></text:list><text:p text:style-name="P25"/><text:list text:style-name="WW8Num1"><text:list-item><text:p text:style-name="P35">_____________________________________</text:p></text:list-item></text:list></draw:text-box></draw:frame></text:p>
      <text:p text:style-name="Text_20_body"/>
      <text:p text:style-name="Text_20_body"/>
      <text:p text:style-name="Text_20_body"/>
      <text:p text:style-name="Text_20_body"/>
      <text:p text:style-name="Text_20_body">La presente ha valore di iscrizione definitiva ed è valida sino a nuova comunicazione da parte del richiedente.</text:p>
      <text:p text:style-name="P22"/>
      <text:p text:style-name="P22"/>
      <text:p text:style-name="P16"/>
      <text:p text:style-name="P36"/>
      <text:h text:style-name="P44" text:outline-level="3">NOTE ESPLICATIVE E TARIFFE IN VIGORE AD OGGI</text:h>
      <text:p text:style-name="P21"/>
      <text:p text:style-name="P10"/>
      <text:p text:style-name="P23">TRASPORTO ALUNNI:</text:p>
      <text:p text:style-name="P9"/>
      <text:p text:style-name="Standard">Tariffe in vigore:</text:p>
      <text:p text:style-name="Standard">- 1 figlio trasportato<text:tab/><text:tab/>€ 32,00 mensili</text:p>
      <text:p text:style-name="P3">- 2 o più figli trasportati<text:tab/>€ 42,00 mensili</text:p>
      <text:p text:style-name="P3">- Alunni disabili<text:tab/><text:tab/>gratuito</text:p>
      <text:p text:style-name="P45">- a chi utilizza lo scuolabus per un solo viaggio giornaliero verrà applicato il 70% della tariffa con arrotondamento a 1,00 € per eccesso</text:p>
      <text:p text:style-name="P37"/>
      <text:p text:style-name="P21">Il servizio decorre dal primo giorno di apertura delle scuole primarie e secondaria di 1° grado</text:p>
      <text:p text:style-name="P21"/>
      <text:p text:style-name="P21"/>
      <text:p text:style-name="P21"><text:span text:style-name="T6">MENSA</text:span>:</text:p>
      <text:p text:style-name="P38">Tariffe in vigore: </text:p>
      <text:p text:style-name="P42"/>
      <text:p text:style-name="P39"/>
      <text:p text:style-name="P21">Sc. Primaria. Gallignano<text:tab/>€ <text:s/>3,35 da versare direttamente alla Scuola Materna P. Scotti*</text:p>
      <text:p text:style-name="P40">€ <text:s/>4,90 di cui <text:s/>€ 3,35 da versare alla Scuola Materna P. Scotti e € 1,55 da versare al Comune**</text:p>
      <text:p text:style-name="P27"/>
      <text:list text:style-name="WW8Num7">
        <text:list-item>
          <text:p text:style-name="P43">* <text:s text:c="2"/>art. 3 - paragrafo primo – e art. 5 regolamento mensa</text:p>
        </text:list-item>
        <text:list-item>
          <text:p text:style-name="P43">** art. 3 – paragrafo secondo - e art. 5 regolamento mensa</text:p>
        </text:list-item>
      </text:list>
      <text:p text:style-name="Standard"/>
      <text:p text:style-name="Standard"/>
      <text:h text:style-name="Heading_20_5" text:outline-level="5">Addebito in c/c</text:h>
      <text:p text:style-name="Standard"/>
      <text:p text:style-name="P3"><text:span text:style-name="T1">Si precisa che, qualora venga richiesto l’addebito sul c/c bancario della retta, il genitore dovrà comunque avvisare il proprio Istituto di Credito specificando che non si tratta di procedura RID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end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style:line-height-at-least="0.423cm"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style:line-height-at-least="0.423cm" fo:text-align="center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8.89cm" fo:margin-right="0cm" fo:text-align="justify" style:justify-single-word="false" fo:text-indent="-5.08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3.747cm" fo:margin-right="0cm" fo:text-align="justify" style:justify-single-word="false" fo:text-indent="0.016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4.763cm" fo:margin-right="0cm" style:line-height-at-least="0.423cm" fo:text-align="justify" style:justify-single-word="false" fo:text-indent="-3.514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2pt" fo:text-shadow="1pt 1pt" style:font-size-asian="12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12pt" fo:text-shadow="1pt 1pt" style:font-size-asian="12pt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WW8Num3z0" style:family="text">
      <style:text-properties style:font-name="Wingdings" fo:font-size="14pt" style:font-size-asian="14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 fo:font-size="12pt" fo:text-shadow="1pt 1pt" style:font-size-asian="12pt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/>
    </style:style>
    <style:style style:name="WW8Num5z0" style:family="text">
      <style:text-properties style:font-name="Wingdings" fo:font-size="12pt" fo:text-shadow="1pt 1pt" style:font-size-asian="12pt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6z0" style:family="text">
      <style:text-properties style:font-name="Wingdings" fo:font-size="14pt" style:font-size-asian="14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space-before="1.545cm" text:min-label-width="0.635cm"/>
        <style:text-properties style:font-name="Wingdings"/>
      </text:list-level-style-bullet>
      <text:list-level-style-bullet text:level="2" text:style-name="WW8Num2z0" style:num-suffix="." text:bullet-char="">
        <style:list-level-properties text:space-before="1.545cm" text:min-label-width="0.635cm"/>
        <style:text-properties style:font-name="Wingdings"/>
      </text:list-level-style-bullet>
      <text:list-level-style-bullet text:level="3" text:style-name="WW8Num2z2" style:num-suffix="." text:bullet-char="">
        <style:list-level-properties text:space-before="2.81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085cm"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5.35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62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7.895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9.16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4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5z0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-0.08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18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2.45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3.72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4.99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26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7.53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8.80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0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86cm" fo:margin-bottom="0.951cm" fo:margin-left="0.953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COMUNE DI SONCINO</dc:title>
    <meta:initial-creator>sdf</meta:initial-creator>
    <meta:creation-date>2005-05-30T10:09:00</meta:creation-date>
    <dc:creator>anobilini</dc:creator>
    <dc:date>2008-05-12T15:09:00</dc:date>
    <meta:print-date>2007-05-23T11:44:00</meta:print-date>
    <meta:editing-cycles>7</meta:editing-cycles>
    <meta:editing-duration>PT1H4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4" meta:word-count="437" meta:character-count="3992"/>
  </office:meta>
</office:document-meta>
</file>