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4">
      <style:paragraph-properties fo:line-height="150%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fo:font-size="4pt" style:font-size-asian="4pt"/>
    </style:style>
    <style:style style:name="P7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text-properties fo:font-size="8pt" style:font-size-asian="8pt" style:font-size-complex="11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8pt" style:font-size-asian="8pt"/>
    </style:style>
    <style:style style:name="P14" style:family="paragraph" style:parent-style-name="Standard">
      <style:paragraph-properties fo:text-align="justify" style:justify-single-word="false"/>
      <style:text-properties fo:font-size="8pt" fo:language="none" fo:country="none" style:font-size-asian="8pt" style:language-asian="none" style:country-asian="none"/>
    </style:style>
    <style:style style:name="P15" style:family="paragraph" style:parent-style-name="Standard" style:list-style-name="WW8Num3">
      <style:paragraph-properties>
        <style:tab-stops>
          <style:tab-stop style:position="2.54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text-properties style:font-size-complex="11pt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fo:font-size="11pt" fo:font-style="italic" style:font-size-asian="11pt" style:font-style-asian="italic"/>
    </style:style>
    <style:style style:name="P21" style:family="paragraph" style:parent-style-name="Standard">
      <style:paragraph-properties fo:margin-left="0cm" fo:margin-right="0cm" fo:line-height="150%" fo:text-indent="1.249cm" style:auto-text-indent="false"/>
    </style:style>
    <style:style style:name="P22" style:family="paragraph" style:parent-style-name="Standard">
      <style:paragraph-properties fo:margin-left="1.905cm" fo:margin-right="0cm" fo:line-height="150%" fo:text-indent="0.593cm" style:auto-text-indent="false"/>
    </style:style>
    <style:style style:name="P23" style:family="paragraph" style:parent-style-name="Standard">
      <style:paragraph-properties fo:margin-left="1.249cm" fo:margin-right="0cm" fo:line-height="150%" fo:text-indent="1.249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4pt" style:font-size-asian="4pt"/>
    </style:style>
    <style:style style:name="P25" style:family="paragraph" style:parent-style-name="Standard" style:list-style-name="WW8Num3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6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953cm" fo:margin-right="0cm" fo:text-indent="0cm" style:auto-text-indent="false"/>
    </style:style>
    <style:style style:name="P29" style:family="paragraph" style:parent-style-name="Standard">
      <style:paragraph-properties fo:margin-left="0.953cm" fo:margin-right="0cm" fo:text-indent="0cm" style:auto-text-indent="false"/>
      <style:text-properties fo:font-size="4pt" style:font-size-asian="4pt"/>
    </style:style>
    <style:style style:name="P30" style:family="paragraph" style:parent-style-name="Standard">
      <style:paragraph-properties fo:margin-left="1.291cm" fo:margin-right="0cm" fo:text-indent="1.207cm" style:auto-text-indent="false"/>
    </style:style>
    <style:style style:name="P31" style:family="paragraph" style:parent-style-name="Standard" style:list-style-name="WW8Num2">
      <style:paragraph-properties fo:margin-left="-0.953cm" fo:margin-right="0cm" fo:text-indent="0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break-before="page"/>
      <style:text-properties fo:font-size="8pt" fo:language="none" fo:country="none" fo:font-weight="normal" style:font-size-asian="8pt" style:language-asian="none" style:country-asian="none" style:font-weight-asian="normal" style:font-weight-complex="normal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MUNE DI SONCINO</text:p>
      <text:p text:style-name="Standard"/>
      <text:p text:style-name="Standard"><text:span text:style-name="T1">Modulo per: </text:span>Richiesta per l’utilizzo dei servizi scolastici – Anno Scolastico 2008/2009</text:p>
      <text:p text:style-name="Standard"/>
      <text:p text:style-name="P2">__l__ sottoscritto/a __________________________________ nato a ________________ il ________________</text:p>
      <text:p text:style-name="P2">residente a Soncino in via ______________________________ C.F. __________________________________</text:p>
      <text:p text:style-name="P2">telefono ______________________</text:p>
      <text:p text:style-name="P2">genitore di: <text:span text:style-name="T3">1)</text:span> <text:s/>_______________________________________________ nato a _________________________</text:p>
      <text:p text:style-name="P21"><text:s text:c="12"/>il ___________________________ C.F. _____________________________________________</text:p>
      <text:p text:style-name="P22">Iscritto alla classe ___ - scuola<text:span text:style-name="T2"> </text:span>secondaria di primo grado</text:p>
      <text:p text:style-name="P2"><text:s text:c="7"/><text:tab/> <text:s text:c="6"/><text:span text:style-name="T3">2)</text:span> <text:s/>_______________________________________________ nato a _________________________</text:p>
      <text:p text:style-name="P21"><text:s text:c="12"/>il ___________________________ C.F. _____________________________________________</text:p>
      <text:p text:style-name="P23">Iscritto alla classe ___ - scuola secondaria di primo grado</text:p>
      <text:p text:style-name="P2"><text:s text:c="19"/><text:span text:style-name="T3">3)</text:span> <text:s/>_______________________________________________ nato a _________________________</text:p>
      <text:p text:style-name="P21"><text:s text:c="12"/>il ___________________________ C.F. _____________________________________________</text:p>
      <text:p text:style-name="P23">Iscritto alla classe ___ - <text:span text:style-name="T4"><text:s/></text:span>scuola<text:span text:style-name="T4"> </text:span>secondaria di primo grado</text:p>
      <text:h text:style-name="P33" text:outline-level="1">CHIEDE </text:h>
      <text:p text:style-name="P2">di poter usufruire del servizio di:</text:p>
      <text:list text:style-name="WW8Num4">
        <text:list-item>
          <text:p text:style-name="P3">TRASPORTO ALUNNI</text:p>
        </text:list-item>
        <text:list-item>
          <text:p text:style-name="P3">MENSA</text:p>
        </text:list-item>
      </text:list>
      <text:p text:style-name="P7"/>
      <text:p text:style-name="P7"/>
      <text:p text:style-name="P7"/>
      <text:p text:style-name="P7"/>
      <text:p text:style-name="P4">Si impegna ad effettuare il pagamento relativo ai servizi suddetti<text:span text:style-name="T2">, </text:span>presso: </text:p>
      <text:p text:style-name="P7"/>
      <text:list text:style-name="WW8Num4">
        <text:list-item>
          <text:list>
            <text:list-item>
              <text:p text:style-name="P5">Tesoriere Comunale – Banca Intesa BCI – </text:p>
            </text:list-item>
          </text:list>
        </text:list-item>
      </text:list>
      <text:p text:style-name="P24"/>
      <text:list text:style-name="WW8Num4">
        <text:list-item>
          <text:list>
            <text:list-item>
              <text:p text:style-name="P5">Ufficio Postale</text:p>
            </text:list-item>
          </text:list>
        </text:list-item>
      </text:list>
      <text:p text:style-name="P7"/>
      <text:list text:style-name="WW8Num4">
        <text:list-item>
          <text:list>
            <text:list-item>
              <text:p text:style-name="P5">Addebito C/C n.…………….. Banca………………….....ABI…………CAB………..…</text:p>
            </text:list-item>
          </text:list>
        </text:list-item>
      </text:list>
      <text:p text:style-name="P24"/>
      <text:p text:style-name="P4">entro le scadenze sotto indicate.</text:p>
      <text:p text:style-name="P7"/>
      <text:p text:style-name="P10"><draw:frame draw:style-name="fr1" draw:name="Cornice1" text:anchor-type="char" svg:x="4.75cm" svg:y="0.148cm" svg:width="10.818cm" svg:height="1.928cm" draw:z-index="0"><draw:text-box><text:p text:style-name="P4">Periodo SET./DIC. 2008 <text:tab/>– entro Gennaio 2009 <text:tab/></text:p><text:p text:style-name="P4">Periodo GEN./MAR. 2009 <text:tab/>– entro Aprile <text:s text:c="3"/>2009<text:tab/><text:tab/></text:p><text:p text:style-name="P4">Periodo APR./GIU. 2009<text:tab/>– entro Luglio <text:s text:c="2"/>2009<text:tab/><text:tab/>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>Il sottoscritto si impegna inoltre ad accettare le eventuali variazioni di tariffa deliberate da codesta Amministrazione Comunale.</text:p>
      <text:p text:style-name="P4"/>
      <text:p text:style-name="P9">DICHIARA</text:p>
      <text:p text:style-name="P9"/>
      <text:p text:style-name="P4">di aver ricevuto l’informativa prescritta dalla legge sulla tutela della privacy (art. 13, del dlgs 30 giugno 2003 n. 196) per quanto riguarda il trattamento dei dati personali.</text:p>
      <text:p text:style-name="P11"/>
      <text:p text:style-name="P2">Soncino …………………………<text:tab/><text:tab/><text:tab/><text:tab/><text:tab/><text:tab/>Firma di un genitore</text:p>
      <text:p text:style-name="P2"><text:tab/><text:tab/><text:tab/><text:tab/><text:tab/><text:tab/><text:tab/><text:tab/><text:tab/>______________________________</text:p>
      <text:h text:style-name="P1" text:outline-level="2">Si prega di compilare il retro</text:h>
      <text:p text:style-name="P34"><draw:frame draw:style-name="fr2" draw:name="Cornice2" text:anchor-type="char" svg:x="-0.012cm" svg:y="0.792cm" svg:width="19.073cm" svg:height="9.379cm" draw:z-index="1"><draw:text-box><text:p text:style-name="P4"/><text:list text:style-name="WW8Num3"><text:list-item><text:p text:style-name="P25"><text:span text:style-name="T2">MENSA <text:tab/> <text:s text:c="7"/></text:span>per il/i figli/o ___________________________________________</text:p></text:list-item></text:list><text:p text:style-name="P27"/><text:list text:style-name="WW8Num3"><text:list-item><text:p>Lunedì – mercoledì – venerdì<text:tab/>Data inizio servizio <text:span text:style-name="T4">__</text:span><text:span text:style-name="T2">_/___/_____</text:span></text:p></text:list-item></text:list><text:p text:style-name="P8"/><text:list text:style-name="WW8Num3"><text:list-item><text:p text:style-name="P15">____________________</text:p></text:list-item></text:list><text:p text:style-name="P6"/><text:p text:style-name="P29"/><text:p text:style-name="P16"/><text:p text:style-name="Standard">I genitori, consapevoli delle responsabilità penali cui possono andare incontro in caso di dichiarazioni false o comunque non corrispondenti al vero, DICHIARANO</text:p><text:p text:style-name="P12"/><text:p text:style-name="P17">Padre: ____________________________________________</text:p><text:p text:style-name="P17">Lavora presso la ditta ________________________________ <text:s/>con sede a _________________</text:p><text:p text:style-name="P17">col seguente orario di lavoro ___________________________</text:p><text:p text:style-name="P12"/><text:p text:style-name="P17">Madre : ___________________________________________</text:p><text:p text:style-name="P17">Lavora presso la ditta ________________________________ con sede a __________________</text:p><text:p text:style-name="Standard">col seguente orario di lavoro __________________________</text:p><text:p text:style-name="Standard"/><text:p text:style-name="Standard"/></draw:text-box></draw:frame></text:p>
      <text:p text:style-name="P14"><draw:frame draw:style-name="fr2" draw:name="Cornice3" text:anchor-type="char" svg:x="-0.012cm" svg:y="9.978cm" svg:width="19.073cm" svg:height="6.055cm" draw:z-index="2"><draw:text-box><text:list text:style-name="WW8Num6"><text:list-item><text:p text:style-name="P26">TRASPORTO ALUNNI per il/i figli/o ________________________________________________</text:p></text:list-item></text:list><text:p text:style-name="P27"/><text:p text:style-name="P30">Data inizio servizio<text:span text:style-name="T4">_</text:span><text:span text:style-name="T2">_/__/___</text:span><text:span text:style-name="T4">_</text:span></text:p><text:p text:style-name="Standard"/><text:list text:style-name="WW8Num2"><text:list-item><text:p text:style-name="P31">Andata e ritorno<text:tab/><text:tab/><text:tab/><text:tab/>sale in via ______________________________</text:p></text:list-item></text:list><text:p text:style-name="P28"/><text:list text:style-name="WW8Num2"><text:list-item><text:p text:style-name="P31">Solo andata <text:tab/><text:tab/><text:tab/><text:tab/><text:tab/>scende in via ____________________________</text:p></text:list-item></text:list><text:p text:style-name="P28"/><text:list text:style-name="WW8Num2"><text:list-item><text:p text:style-name="P31">Solo ritorno<text:tab/><text:tab/><text:tab/><text:tab/><text:tab/></text:p></text:list-item></text:list><text:p text:style-name="P18"/><text:list text:style-name="WW8Num2"><text:list-item><text:p text:style-name="P31">_____________________________________</text:p></text:list-item></text:list></draw:text-box></draw:frame></text:p>
      <text:p text:style-name="P4"/>
      <text:p text:style-name="Text_20_body"/>
      <text:p text:style-name="Text_20_body"/>
      <text:p text:style-name="Text_20_body">La presente ha valore di iscrizione definitiva ed è valida sino a nuova comunicazione da parte del richiedente.</text:p>
      <text:p text:style-name="P20"/>
      <text:p text:style-name="P20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49cm" fo:margin-right="0cm" style:line-height-at-least="0.42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align="justify" style:justify-single-word="false" fo:text-indent="-5.08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3.747cm" fo:margin-right="0cm" fo:text-align="justify" style:justify-single-word="false" fo:text-indent="0.016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4.763cm" fo:margin-right="0cm" style:line-height-at-least="0.423cm" fo:text-align="justify" style:justify-single-word="false" fo:text-indent="-3.514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2pt" fo:text-shadow="1pt 1pt" style:font-size-asian="12pt"/>
    </style:style>
    <style:style style:name="WW8Num3z0" style:family="text">
      <style:text-properties style:font-name="Wingdings" fo:font-size="14pt" style:font-size-asian="14pt"/>
    </style:style>
    <style:style style:name="WW8Num4z0" style:family="text">
      <style:text-properties style:font-name="Wingdings" fo:font-size="14pt" style:font-size-asian="14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 fo:font-size="12pt" fo:text-shadow="1pt 1pt" style:font-size-asian="12pt"/>
    </style:style>
    <style:style style:name="WW8Num6z0" style:family="text">
      <style:text-properties style:font-name="Wingdings" fo:font-size="12pt" fo:text-shadow="1pt 1pt" style:font-size-asian="12pt"/>
    </style:style>
    <style:style style:name="Carattere_20_predefinito_20_paragrafo" style:display-name="Carattere predefinito paragrafo" style:family="text"/>
    <style:style style:name="WW8Num1z0" style:family="text">
      <style:text-properties style:font-name="Wingdings" fo:font-size="12pt" fo:text-shadow="1pt 1pt" style:font-size-asian="12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 fo:font-size="12pt" fo:text-shadow="1pt 1pt" style:font-size-asian="12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4pt" style:font-size-asian="14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-0.08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0.951cm" fo:margin-left="0.95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UNE DI SONCINO</dc:title>
    <meta:initial-creator>sdf</meta:initial-creator>
    <meta:creation-date>2005-05-30T11:44:00</meta:creation-date>
    <dc:creator>anobilini</dc:creator>
    <dc:date>2008-05-12T15:11:00</dc:date>
    <meta:print-date>2007-05-23T11:29:00</meta:print-dat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288" meta:character-count="3039"/>
  </office:meta>
</office:document-meta>
</file>