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language-asian="zxx" style:country-asian="none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8pt" fo:language="zxx" fo:country="none" style:font-size-asian="8pt" style:language-asian="zxx" style:country-asian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4pt" style:font-size-asian="4pt"/>
    </style:style>
    <style:style style:name="P10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text-properties style:font-size-complex="11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6pt" style:font-size-asian="16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fo:font-size="11pt" fo:font-style="italic" style:font-size-asian="11pt" style:font-style-asian="italic"/>
    </style:style>
    <style:style style:name="P17" style:family="paragraph" style:parent-style-name="Standard">
      <style:paragraph-properties fo:margin-left="0cm" fo:margin-right="0cm" fo:line-height="150%" fo:text-indent="1.249cm" style:auto-text-indent="false"/>
    </style:style>
    <style:style style:name="P18" style:family="paragraph" style:parent-style-name="Standard">
      <style:paragraph-properties fo:margin-left="1.905cm" fo:margin-right="0cm" fo:line-height="150%" fo:text-indent="0.593cm" style:auto-text-indent="false"/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4pt" style:font-size-asian="4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fo:font-size="4pt" style:font-size-asian="4pt"/>
    </style:style>
    <style:style style:name="P23" style:family="paragraph" style:parent-style-name="Standard">
      <style:paragraph-properties fo:margin-left="1.588cm" fo:margin-right="0cm" fo:text-indent="0cm" style:auto-text-indent="false"/>
    </style:style>
    <style:style style:name="P24" style:family="paragraph" style:parent-style-name="Standard">
      <style:paragraph-properties fo:margin-left="0.953cm" fo:margin-right="0cm" fo:text-indent="0.296cm" style:auto-text-indent="false"/>
    </style:style>
    <style:style style:name="P25" style:family="paragraph" style:parent-style-name="Text_20_body">
      <style:paragraph-properties fo:break-before="page"/>
      <style:text-properties fo:font-size="8pt" fo:language="zxx" fo:country="none" fo:font-weight="normal" style:font-size-asian="8pt" style:language-asian="zxx" style:country-asian="none" style:font-weight-asian="normal" style:font-weight-complex="normal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Frame_20_contents" style:list-style-name="WW8Num4"/>
    <style:style style:name="P30" style:family="paragraph" style:parent-style-name="Standard" style:list-style-name="WW8Num6">
      <style:paragraph-properties fo:line-height="150%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7">
      <style:paragraph-properties fo:line-height="150%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7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3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4pt" style:font-size-asian="14pt"/>
    </style:style>
    <style:style style:name="P34" style:family="paragraph" style:parent-style-name="Standard" style:list-style-name="WW8Num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35" style:family="paragraph" style:parent-style-name="Standard" style:list-style-name="WW8Num8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36" style:family="paragraph" style:parent-style-name="Standard" style:list-style-name="WW8Num5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Standard" style:list-style-name="WW8Num2">
      <style:paragraph-properties fo:margin-left="-0.953cm" fo:margin-right="0cm" fo:text-indent="0cm" style:auto-text-indent="false">
        <style:tab-stops>
          <style:tab-stop style:position="2.54cm"/>
          <style:tab-stop style:position="3.133cm"/>
        </style:tab-stops>
      </style:paragraph-properties>
    </style:style>
    <style:style style:name="P38" style:family="paragraph" style:parent-style-name="Standard" style:list-style-name="WW8Num3">
      <style:paragraph-properties fo:margin-left="-0.593cm" fo:margin-right="0cm" fo:text-indent="0cm" style:auto-text-indent="false">
        <style:tab-stops>
          <style:tab-stop style:position="2.18cm"/>
        </style:tab-stops>
      </style:paragraph-properties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UNE DI SONCINO</text:p>
      <text:p text:style-name="Standard"/>
      <text:p text:style-name="Standard"><text:span text:style-name="T1">Modulo per: </text:span>Richiesta per l’utilizzo dei servizi scolastici – Anno Scolastico 2008/2009</text:p>
      <text:p text:style-name="P1"/>
      <text:p text:style-name="P7">__l__ sottoscritto/a __________________________________ nato a ________________ il ________________</text:p>
      <text:p text:style-name="P7">residente a Soncino in via ______________________________ C.F. __________________________________</text:p>
      <text:p text:style-name="P7">telefono ______________________</text:p>
      <text:p text:style-name="P7">genitore di: <text:span text:style-name="T3">1)</text:span> <text:s/>_______________________________________________ nato a _________________________</text:p>
      <text:p text:style-name="P17"><text:s text:c="12"/>il ___________________________ C.F. _____________________________________________</text:p>
      <text:p text:style-name="P18">Iscritto alla classe ___ <text:span text:style-name="T2"><text:s/></text:span>della scuola<text:span text:style-name="T2"> </text:span><text:span text:style-name="T4"><text:s/></text:span>primaria di Soncino </text:p>
      <text:p text:style-name="P7"><text:s text:c="7"/><text:tab/> <text:s text:c="6"/><text:span text:style-name="T3">2)</text:span> <text:s/>_______________________________________________ nato a _________________________</text:p>
      <text:p text:style-name="P17"><text:s text:c="12"/>il ___________________________ C.F. _____________________________________________</text:p>
      <text:p text:style-name="P19">Iscritto alla classe ___ <text:s/>della scuola primaria di Soncino</text:p>
      <text:p text:style-name="P7"><text:s text:c="19"/><text:span text:style-name="T3">3)</text:span> <text:s/>_______________________________________________ nato a _________________________</text:p>
      <text:p text:style-name="P17"><text:s text:c="12"/>il ___________________________ C.F. _____________________________________________</text:p>
      <text:p text:style-name="P19">Iscritto alla classe ___ <text:s/>della scuola primaria di Soncino.</text:p>
      <text:h text:style-name="P26" text:outline-level="1">CHIEDE </text:h>
      <text:p text:style-name="P7">di poter usufruire del servizio di:</text:p>
      <text:list text:style-name="WW8Num6">
        <text:list-item>
          <text:p text:style-name="P30">PRE SCUOLA</text:p>
        </text:list-item>
      </text:list>
      <text:list text:style-name="WW8Num7">
        <text:list-item>
          <text:p text:style-name="P31">TRASPORTO ALUNNI</text:p>
        </text:list-item>
        <text:list-item>
          <text:p text:style-name="P31">MENSA</text:p>
        </text:list-item>
        <text:list-item>
          <text:p text:style-name="P31">C.A.G. (Centro Aggregazione Giovanile)</text:p>
        </text:list-item>
      </text:list>
      <text:p text:style-name="P10"/>
      <text:p text:style-name="P8">Si impegna ad effettuare il pagamento relativo ai servizi suddetti<text:span text:style-name="T2">, </text:span>presso: </text:p>
      <text:p text:style-name="P10"/>
      <text:list text:style-name="WW8Num7">
        <text:list-item text:start-value="1">
          <text:list>
            <text:list-item text:start-value="1">
              <text:p text:style-name="P32">Tesoriere Comunale – Banca Intesa BCI – </text:p>
            </text:list-item>
          </text:list>
        </text:list-item>
      </text:list>
      <text:p text:style-name="P20"/>
      <text:list text:style-name="WW8Num7">
        <text:list-item text:start-value="1">
          <text:list>
            <text:list-item text:start-value="1">
              <text:p text:style-name="P32">Ufficio Postale</text:p>
            </text:list-item>
          </text:list>
        </text:list-item>
      </text:list>
      <text:p text:style-name="P10"/>
      <text:list text:style-name="WW8Num7">
        <text:list-item text:start-value="1">
          <text:list>
            <text:list-item text:start-value="1">
              <text:p text:style-name="P32">Addebito C/C n.…………….. Banca………………….....ABI…………CAB………..…</text:p>
            </text:list-item>
          </text:list>
        </text:list-item>
      </text:list>
      <text:p text:style-name="P20"/>
      <text:p text:style-name="P8">entro le scadenze sotto indicate.</text:p>
      <text:p text:style-name="P10"/>
      <text:p text:style-name="P5"><draw:frame draw:style-name="fr1" draw:name="Cornice1" text:anchor-type="char" svg:x="3.163cm" svg:y="0.215cm" svg:width="11.135cm" svg:height="1.928cm" draw:z-index="0"><draw:text-box><text:p text:style-name="P8">Periodo SET./DIC. 2008 <text:tab/>– entro Gennaio 2009 <text:tab/></text:p><text:p text:style-name="P8">Periodo GEN./MAR. 2009 <text:tab/>– entro Aprile <text:s text:c="3"/>2009<text:tab/><text:tab/></text:p><text:p text:style-name="P8">Periodo APR./GIU. 2009<text:tab/>– entro Luglio <text:s text:c="2"/>2009<text:tab/><text:tab/>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Il sottoscritto si impegna inoltre ad accettare le eventuali variazioni di tariffa deliberate da codesta Amministrazione Comunale.</text:p>
      <text:p text:style-name="P13">DICHIARA</text:p>
      <text:p text:style-name="P13"/>
      <text:p text:style-name="P8">di aver ricevuto l’informativa prescritta dalla legge sulla tutela della privacy (art. 13, del dlgs 30 giugno 2003 n. 196) per quanto riguarda il trattamento dei dati personali.</text:p>
      <text:p text:style-name="P2"/>
      <text:p text:style-name="P7">Soncino …………………………<text:tab/><text:tab/><text:tab/><text:tab/><text:tab/><text:tab/>Firma di un genitore</text:p>
      <text:p text:style-name="P7"><text:tab/><text:tab/><text:tab/><text:tab/><text:tab/><text:tab/><text:tab/><text:tab/><text:tab/>______________________________</text:p>
      <text:h text:style-name="P27" text:outline-level="2">Si prega di compilare il retro</text:h>
      <text:p text:style-name="P25"><draw:frame draw:style-name="fr2" draw:name="Cornice2" text:anchor-type="char" svg:x="-0.012cm" svg:y="0.792cm" svg:width="19.073cm" svg:height="10.966cm" draw:z-index="1"><draw:text-box><text:list text:style-name="WW8Num4"><text:list-item><text:p text:style-name="P34"><text:span text:style-name="T2">PRE SCUOLA </text:span><text:span text:style-name="T4"><text:s/></text:span>per il/i figli/o __________________________________________</text:p></text:list-item></text:list><text:p text:style-name="P9"/><text:p text:style-name="P8"><text:span text:style-name="T4"><text:tab/> </text:span>Orario di ingresso alle ore ________<text:tab/>Data inizio servizio<text:span text:style-name="T4">__</text:span><text:span text:style-name="T2">_/___/_____</text:span></text:p><text:p text:style-name="P8"/><text:list text:style-name="WW8Num4"><text:list-item text:start-value="1"><text:p text:style-name="P34"><text:span text:style-name="T2">MENSA <text:tab/> <text:s text:c="7"/></text:span>per il/i figli/o ___________________________________________</text:p></text:list-item></text:list><text:p text:style-name="P21"/><text:list text:style-name="WW8Num4"><text:list-item text:start-value="1"><text:p text:style-name="P29">Lunedì – mercoledì – venerdì<text:tab/>Data inizio servizio <text:span text:style-name="T4">__</text:span><text:span text:style-name="T2">_/___/_____</text:span></text:p></text:list-item></text:list><text:p text:style-name="P12"/><text:list text:style-name="WW8Num4"><text:list-item text:start-value="1"><text:p text:style-name="P33">____________________</text:p></text:list-item></text:list><text:p text:style-name="P9"/><text:p text:style-name="P22"/><text:p text:style-name="P11"/><text:p text:style-name="Standard">I genitori, consapevoli delle responsabilità penali cui possono andare incontro in caso di dichiarazioni false o comunque non corrispondenti al vero, DICHIARANO</text:p><text:p text:style-name="P3"/><text:p text:style-name="P14">Padre: ____________________________________________</text:p><text:p text:style-name="P14">Lavora presso la ditta ________________________________ <text:s/>con sede a _________________</text:p><text:p text:style-name="P14">col seguente orario di lavoro ___________________________</text:p><text:p text:style-name="P3"/><text:p text:style-name="P14">Madre : ___________________________________________</text:p><text:p text:style-name="P14">Lavora presso la ditta ________________________________ con sede a __________________</text:p><text:p text:style-name="Standard">col seguente orario di lavoro __________________________</text:p><text:p text:style-name="Standard"/></draw:text-box></draw:frame></text:p>
      <text:p text:style-name="P6"><draw:frame draw:style-name="fr2" draw:name="Cornice3" text:anchor-type="char" svg:x="-0.012cm" svg:y="11.566cm" svg:width="19.073cm" svg:height="4.785cm" draw:z-index="2"><draw:text-box><text:list text:style-name="WW8Num8"><text:list-item><text:p text:style-name="P35"><text:span text:style-name="T5">TRASPORTO ALUNNI</text:span> per il/i figli/o _____________________________________________</text:p></text:list-item></text:list><text:p text:style-name="Standard"/><text:list text:style-name="WW8Num2"><text:list-item><text:p text:style-name="P37">Andata e ritorno<text:tab/><text:tab/><text:tab/><text:tab/>Data inizio servizio<text:span text:style-name="T4">__</text:span><text:span text:style-name="T2">_/___/_____</text:span></text:p></text:list-item></text:list><text:p text:style-name="P22"/><text:list text:style-name="WW8Num2"><text:list-item text:start-value="1"><text:p text:style-name="P37">Solo andata <text:tab/><text:tab/><text:tab/><text:tab/><text:tab/>sale in via ____________________________</text:p></text:list-item></text:list><text:p text:style-name="P22"/><text:list text:style-name="WW8Num2"><text:list-item text:start-value="1"><text:p text:style-name="P37">Solo ritorno<text:tab/><text:tab/><text:tab/><text:tab/><text:tab/>scende in via __________________________</text:p></text:list-item></text:list><text:p text:style-name="P9"/><text:list text:style-name="WW8Num2"><text:list-item text:start-value="1"><text:p text:style-name="P37">_____________________________________</text:p></text:list-item></text:list></draw:text-box></draw:frame><draw:frame draw:style-name="fr2" draw:name="Cornice4" text:anchor-type="char" svg:x="-0.012cm" svg:y="16.646cm" svg:width="19.073cm" svg:height="5.42cm" draw:z-index="3"><draw:text-box><text:list text:style-name="WW8Num5"><text:list-item><text:p text:style-name="P36"><text:span text:style-name="T2">C.A.G (centro aggregazione giovanile)<text:tab/></text:span>per il/i figli/o _________________________</text:p></text:list-item></text:list><text:p text:style-name="P9"/><text:p text:style-name="P23"><text:tab/>Data inizio servizio<text:span text:style-name="T4">__</text:span><text:span text:style-name="T2">_/___/_____</text:span></text:p><text:p text:style-name="P15"/><text:list text:style-name="WW8Num3"><text:list-item><text:p text:style-name="P38">mensa nei giorni di martedì e giovedì <text:tab/></text:p></text:list-item></text:list><text:p text:style-name="P22"/><text:list text:style-name="WW8Num3"><text:list-item text:start-value="1"><text:p text:style-name="P38">solo doposcuola (inizio ore 14,00 nei giorni di martedì e giovedì)<text:tab/><text:tab/></text:p></text:list-item></text:list><text:p text:style-name="P24"><text:tab/> <text:s text:c="17"/>(inizio ore 16,00 nei giorni di lunedì, mercoledì, venerdì)</text:p><text:p text:style-name="P22"/><text:list text:style-name="WW8Num3"><text:list-item text:start-value="1"><text:p text:style-name="P38">accompagnamento<text:span text:style-name="T4"> </text:span>Catechismo</text:p></text:list-item></text:list></draw:text-box></draw:frame></text:p>
      <text:p text:style-name="P8"/>
      <text:p text:style-name="Text_20_body">La presente ha valore di iscrizione definitiva ed è valida sino a nuova comunicazione da parte del richiedente.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2pt" fo:text-shadow="1pt 1pt" style:font-size-asian="12pt"/>
    </style:style>
    <style:style style:name="WW8Num3z0" style:family="text">
      <style:text-properties style:font-name="Wingdings" fo:font-size="12pt" fo:text-shadow="1pt 1pt" style:font-size-asian="12pt"/>
    </style:style>
    <style:style style:name="WW8Num4z0" style:family="text">
      <style:text-properties style:font-name="Wingdings" fo:font-size="14pt" style:font-size-asian="14pt"/>
    </style:style>
    <style:style style:name="WW8Num5z0" style:family="text">
      <style:text-properties style:font-name="Wingdings" fo:font-size="14pt" style:font-size-asian="14pt"/>
    </style:style>
    <style:style style:name="WW8Num6z0" style:family="text">
      <style:text-properties style:font-name="Wingdings" fo:font-size="12pt" fo:text-shadow="1pt 1pt" style:font-size-asian="12pt"/>
    </style:style>
    <style:style style:name="WW8Num7z0" style:family="text">
      <style:text-properties style:font-name="Wingdings" fo:font-size="12pt" fo:text-shadow="1pt 1pt" style:font-size-asian="12pt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0" style:family="text">
      <style:text-properties style:font-name="Wingdings" fo:font-size="14pt" style:font-size-asian="14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1.54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2cm" fo:margin-left="0.953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UNE DI SONCINO</dc:title>
    <meta:initial-creator>anobilini</meta:initial-creator>
    <meta:creation-date>2008-05-12T15:05:00</meta:creation-date>
    <dc:creator>anobilini</dc:creator>
    <dc:date>2008-05-12T15:07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350" meta:character-count="3550"/>
  </office:meta>
</office:document-meta>
</file>