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500000922892A4F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953cm" fo:margin-right="0cm" fo:text-indent="0cm" style:auto-text-indent="false" style:page-number="auto">
        <style:tab-stops>
          <style:tab-stop style:position="15.875cm"/>
        </style:tab-stops>
      </style:paragraph-properties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as-char" svg:width="20.867cm" svg:height="29.513cm" draw:z-index="0"><draw:image xlink:href="Pictures/100000000000067500000922892A4F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0cm" fo:margin-left="0.953cm" fo:margin-right="0.046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</dc:title>
    <meta:initial-creator>asa</meta:initial-creator>
    <meta:creation-date>2008-05-07T10:23:00</meta:creation-date>
    <dc:creator>asa</dc:creator>
    <dc:date>2008-05-07T10:25:00</dc: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