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oncino, _______________</text:p>
      <text:p text:style-name="P1"/>
      <text:p text:style-name="P1">Al Sig. SINDACO di</text:p>
      <text:p text:style-name="P2">SONCINO</text:p>
      <text:p text:style-name="P2"/>
      <text:p text:style-name="P3">Oggetto:</text:p>
      <text:p text:style-name="P3"/>
      <text:p text:style-name="P3">Richiesta certificato di abitabilità.</text:p>
      <text:p text:style-name="P3">Dichiarazione di conformità Art. 4 DPR 22.4.94 N. 425.</text:p>
      <text:p text:style-name="P3"/>
      <text:p text:style-name="P3"/>
      <text:p text:style-name="P4">DICHIARAZIONE DI CONFORMITA'</text:p>
      <text:p text:style-name="P5"/>
      <text:p text:style-name="P6">Il sottoscritto Direttore dei Lavori delle opere di _________________________________________</text:p>
      <text:p text:style-name="P6">________________________________________________________________________________</text:p>
      <text:p text:style-name="P6">in Soncino Via __________________________________ F.____ mapp.______________________ di cui alle Concessioni/Autorizzazioni edilizie___________________________________________</text:p>
      <text:p text:style-name="P6">________________________________________________________________________________ intestate a <text:s/>_______________________________________________________________________ e volturate a <text:s/>_____________________________________________________________________ </text:p>
      <text:p text:style-name="P6"/>
      <text:p text:style-name="P6"/>
      <text:list text:style-name="L1">
        <text:list-item>
          <text:p>Visto il progetto approvato con le concessioni/autorizzazioni edilizie soprariportate, le condizioni e prescrizioni in esse contenute;</text:p>
        </text:list-item>
      </text:list>
      <text:p text:style-name="P6"/>
      <text:list text:style-name="L2">
        <text:list-item>
          <text:p>Visti la documentazione e gli elaborati allegati alla richiesta e le documentazioni successivamente presentate: tavole di progetto, relazioni, dichiarazioni di conformità, computo metrico con preventivo di spesa, progetto inerente il contenimento del consumo energetico, progetto relativo alle opere in c.a., convenzioni, impegnative, e quant'altro parte della richiesta stessa e successive integrazioni;</text:p>
        </text:list-item>
      </text:list>
      <text:p text:style-name="P6"/>
      <text:p text:style-name="P5">CERTIFICA</text:p>
      <text:p text:style-name="P5"/>
      <text:p text:style-name="P6">sotto la propria responsabilità, ai sensi dell'Art. 4 DPR 22,4,1994 N. 425:</text:p>
      <text:p text:style-name="P6"/>
      <text:list text:style-name="L3">
        <text:list-item>
          <text:p text:style-name="P7">che le opere realizzate sono in tutto conformi al progetto approvato con le concessioni/autorizzazioni sopra richiamate ed alle documentazioni ad esse relative;</text:p>
        </text:list-item>
      </text:list>
      <text:p text:style-name="P6"/>
      <text:list text:style-name="L3" text:continue-numbering="true">
        <text:list-item>
          <text:p text:style-name="P7">che i muri sono adeguatamente prosciugati e gli ambienti sono salubri.</text:p>
        </text:list-item>
      </text:list>
      <text:p text:style-name="P6"/>
      <text:p text:style-name="P6"/>
      <text:p text:style-name="P6"><text:tab/><text:tab/><text:tab/><text:tab/><text:tab/>IL DIRETTORE DEI LAVORI</text:p>
      <text:p text:style-name="P6"><text:tab/><text:tab/><text:tab/><text:tab/><text:span text:style-name="T1">timbro</text:span></text:p>
      <text:p text:style-name="P6"><text:tab/><text:tab/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s</dc:creator>
    <dc:date>2008-05-02T12:32:07</dc:date>
    <meta:editing-cycles>1</meta:editing-cycles>
    <meta:editing-duration>PT11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67" meta:character-count="1696"/>
  </office:meta>
</office:document-meta>
</file>