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478cm"/>
          <style:tab-stop style:position="12.38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478cm"/>
          <style:tab-stop style:position="12.383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position="0.953cm"/>
          <style:tab-stop style:position="10.478cm"/>
          <style:tab-stop style:position="12.383cm"/>
        </style:tab-stops>
      </style:paragraph-properties>
      <style:text-properties fo:font-size="11pt" style:font-size-asian="11pt"/>
    </style:style>
    <style:style style:name="P4" style:family="paragraph" style:parent-style-name="Standard" style:list-style-name="WW8Num3">
      <style:paragraph-properties>
        <style:tab-stops>
          <style:tab-stop style:position="0.953cm"/>
          <style:tab-stop style:position="10.478cm"/>
          <style:tab-stop style:position="12.383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0.953cm"/>
          <style:tab-stop style:position="2.223cm"/>
          <style:tab-stop style:position="4.763cm"/>
          <style:tab-stop style:position="7.62cm"/>
          <style:tab-stop style:position="9.525cm"/>
          <style:tab-stop style:position="11.113cm"/>
          <style:tab-stop style:position="13.018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  <style:tab-stop style:position="12.383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>
        <style:tab-stops>
          <style:tab-stop style:position="0.953cm"/>
          <style:tab-stop style:position="9.525cm"/>
          <style:tab-stop style:position="12.383cm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>
        <style:tab-stops>
          <style:tab-stop style:position="0.953cm"/>
          <style:tab-stop style:position="10.478cm"/>
          <style:tab-stop style:position="12.383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0.953cm"/>
          <style:tab-stop style:position="9.525cm"/>
          <style:tab-stop style:position="12.383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11" style:family="paragraph" style:parent-style-name="Standard">
      <style:paragraph-properties>
        <style:tab-stops>
          <style:tab-stop style:position="0.953cm"/>
          <style:tab-stop style:position="10.478cm"/>
          <style:tab-stop style:position="12.383cm"/>
        </style:tab-stops>
      </style:paragraph-properties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953cm"/>
          <style:tab-stop style:position="2.223cm"/>
          <style:tab-stop style:position="4.763cm"/>
          <style:tab-stop style:position="7.62cm"/>
          <style:tab-stop style:position="9.525cm"/>
          <style:tab-stop style:position="11.113cm"/>
          <style:tab-stop style:position="13.018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953cm"/>
          <style:tab-stop style:position="9.525cm"/>
          <style:tab-stop style:position="12.38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0.478cm"/>
          <style:tab-stop style:position="12.383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.953cm" fo:margin-right="0cm" fo:text-indent="0cm" style:auto-text-indent="false">
        <style:tab-stops>
          <style:tab-stop style:position="0cm"/>
          <style:tab-stop style:position="1.27cm"/>
          <style:tab-stop style:position="1.905cm"/>
          <style:tab-stop style:position="3.81cm"/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0cm"/>
          <style:tab-stop style:position="1.27cm"/>
          <style:tab-stop style:position="1.905cm"/>
          <style:tab-stop style:position="3.81cm"/>
          <style:tab-stop style:position="5.715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0.953cm" fo:margin-right="0cm" fo:text-indent="0cm" style:auto-text-indent="false">
        <style:tab-stops>
          <style:tab-stop style:position="0cm"/>
          <style:tab-stop style:position="1.27cm"/>
          <style:tab-stop style:position="3.81cm"/>
          <style:tab-stop style:position="6.668cm"/>
          <style:tab-stop style:position="9.525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  <style:tab-stop style:position="9.843cm"/>
          <style:tab-stop style:position="11.748cm"/>
        </style:tab-stops>
      </style:paragraph-properties>
      <style:text-properties fo:font-size="11pt" style:font-size-asian="11pt"/>
    </style:style>
    <style:style style:name="P20" style:family="paragraph" style:parent-style-name="Heading_20_1">
      <style:text-properties fo:font-size="14pt" style:font-size-asian="14pt"/>
    </style:style>
    <style:style style:name="P21" style:family="paragraph" style:parent-style-name="Heading_20_1">
      <style:text-properties fo:font-size="14pt" style:font-name-asian="Arial Unicode MS1" style:font-size-asian="14pt"/>
    </style:style>
    <style:style style:name="P22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9" style:family="text">
      <style:text-properties style:font-name="Symbol" fo:font-size="11pt" style:font-size-asian="11pt"/>
    </style:style>
    <text:list-style style:name="L1" text:consecutive-numbering="true">
      <text:list-level-style-bullet text:level="1" text:style-name="WW8Num6z0" style:num-suffix=".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SONCINO</text:p>
      <text:p text:style-name="P2"/>
      <text:p text:style-name="P15"/>
      <text:p text:style-name="P1"><text:span text:style-name="T1">Modulo per</text:span><text:span text:style-name="T2">:</text:span><text:span text:style-name="T3"> </text:span><text:span text:style-name="T8">Attivazione/Variazione/Sospensione del servizio di illuminazione votiva</text:span></text:p>
      <text:p text:style-name="P2"/>
      <text:p text:style-name="P3">__l__ sottoscritt_ _________________________________________________________________________</text:p>
      <text:p text:style-name="P3">nat_ a ______________________________________________________ il __________________________</text:p>
      <text:p text:style-name="P3">residente a __________________________ in __________________________________________ n. _____</text:p>
      <text:h text:style-name="P21" text:outline-level="1"/>
      <text:h text:style-name="P20" text:outline-level="1">CHIEDE</text:h>
      <text:list text:style-name="WW8Num6">
        <text:list-item>
          <text:p>Attivazione</text:p>
        </text:list-item>
        <text:list-item>
          <text:p>Variazione</text:p>
        </text:list-item>
        <text:list-item>
          <text:p>Sospensione</text:p>
        </text:list-item>
      </text:list>
      <text:p text:style-name="Standard">Precedente intestatario _____________________________________________________________</text:p>
      <text:p text:style-name="Standard"/>
      <text:p text:style-name="P12">del servizio di illuminazione votiva per</text:p>
      <text:p text:style-name="P12"/>
      <text:list text:style-name="WW8Num2">
        <text:list-item>
          <text:p>Defunto ___________________________________________________________________</text:p>
        </text:list-item>
      </text:list>
      <text:p text:style-name="P12"/>
      <text:p text:style-name="P16"><text:span text:style-name="T9"></text:span><text:span text:style-name="T2"> loculo <text:tab/></text:span><text:span text:style-name="T9"></text:span><text:span text:style-name="T2"> ossario<text:tab/></text:span><text:span text:style-name="T9"></text:span><text:span text:style-name="T2"> cappella<text:tab/></text:span><text:span text:style-name="T9"></text:span><text:span text:style-name="T2"> tomba <text:s text:c="4"/>n._____________cimitero di ____________________</text:span></text:p>
      <text:p text:style-name="P17"/>
      <text:p text:style-name="P18">data attivazione _____________________________________________________________________</text:p>
      <text:p text:style-name="P18"/>
      <text:p text:style-name="P13"><text:span text:style-name="T2"><text:tab/>(</text:span><text:span text:style-name="T4">in caso di spostamento di salma</text:span><text:span text:style-name="T2">) precedente <text:s text:c="3"/></text:span><text:span text:style-name="T9"></text:span><text:span text:style-name="T2"> loculo </text:span><text:span text:style-name="T9"></text:span><text:span text:style-name="T2"> ossario </text:span><text:span text:style-name="T9"></text:span><text:span text:style-name="T2"> cappella </text:span><text:span text:style-name="T9"></text:span><text:span text:style-name="T2"> tomba <text:s/>n.___________</text:span></text:p>
      <text:p text:style-name="P5"/>
      <text:list text:style-name="WW8Num3">
        <text:list-item>
          <text:p text:style-name="P4"><text:s text:c="2"/>Defunto __________________________________________________________________________</text:p>
        </text:list-item>
      </text:list>
      <text:p text:style-name="P19"/>
      <text:p text:style-name="P16"><text:span text:style-name="T9"></text:span><text:span text:style-name="T2"> Loculo <text:tab/></text:span><text:span text:style-name="T9"></text:span><text:span text:style-name="T2"> ossario<text:tab/></text:span><text:span text:style-name="T9"></text:span><text:span text:style-name="T2"> cappella<text:tab/></text:span><text:span text:style-name="T9"></text:span><text:span text:style-name="T2"> tomba <text:s text:c="4"/>n. ____________cimitero di ____________________</text:span></text:p>
      <text:p text:style-name="P17"/>
      <text:p text:style-name="P18">data attivazione <text:s/>_____________________________________________________________________</text:p>
      <text:p text:style-name="P18"/>
      <text:p text:style-name="P13"><text:span text:style-name="T2"><text:tab/>(</text:span><text:span text:style-name="T4">in caso di spostamento di salma</text:span><text:span text:style-name="T2">) precedente <text:s text:c="3"/></text:span><text:span text:style-name="T9"></text:span><text:span text:style-name="T2"> Loculo </text:span><text:span text:style-name="T9"></text:span><text:span text:style-name="T2"> ossario </text:span><text:span text:style-name="T9"></text:span><text:span text:style-name="T2"> cappella </text:span><text:span text:style-name="T9"></text:span><text:span text:style-name="T2"> tomba <text:s/>numero______</text:span></text:p>
      <text:h text:style-name="P21" text:outline-level="1"/>
      <text:h text:style-name="P20" text:outline-level="1">SI IMPEGNA</text:h>
      <text:p text:style-name="Text_20_body">Al pagamento dei diritti di allaccio pari a € 18,00 (Iva inclusa) e del canone annuo di € 10,00 (Iva inclusa) che verranno addebitati nella prossima fattura.</text:p>
      <text:p text:style-name="P6"/>
      <text:p text:style-name="P9">Addebito Banca (facoltativo) ……………………………….. Agenzia di …………………………...</text:p>
      <text:p text:style-name="P11"><text:span text:style-name="T5">C/c ……………………………. Cin ………………. Abi ………. Cab ………………..</text:span></text:p>
      <text:p text:style-name="P11"><text:span text:style-name="T5">(chiedere informazioni alla propria banca sui costi di addebito della bolletta/fattura specificando che non si tratta di una procedura RID)</text:span><text:span text:style-name="T6">In tal caso la bolletta verrà spedita direttamente alla banca.</text:span></text:p>
      <text:p text:style-name="P3"/>
      <text:p text:style-name="P3"/>
      <text:p text:style-name="P14"><text:span text:style-name="T2">(in caso di variazione) </text:span><text:span text:style-name="T3">dati nuovo intestatario</text:span></text:p>
      <text:p text:style-name="P7">Cognome e nome _________________________________________________________________________</text:p>
      <text:p text:style-name="P7">Nato a_____________________________________________________ il ___________________________</text:p>
      <text:p text:style-name="P7">Residente a ________________________________in via___________________________tel.___________ </text:p>
      <text:p text:style-name="P10"/>
      <text:p text:style-name="P10"/>
      <text:p text:style-name="P7">Soncino, _____________________</text:p>
      <text:p text:style-name="P7"/>
      <text:p text:style-name="P7"><text:s text:c="144"/>FIRMA</text:p>
      <text:p text:style-name="P14"><text:span text:style-name="T5"><text:s text:c="55"/></text:span><text:span text:style-name="T2"><text:s text:c="77"/>_____________________</text:span></text:p>
      <text:p text:style-name="P8">“dati personali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953cm"/>
          <style:tab-stop style:position="10.478cm"/>
          <style:tab-stop style:position="12.383cm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>
        <style:tab-stops>
          <style:tab-stop style:position="0.953cm"/>
          <style:tab-stop style:position="10.478cm"/>
          <style:tab-stop style:position="12.383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10.478cm"/>
          <style:tab-stop style:position="12.383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0.478cm"/>
          <style:tab-stop style:position="12.38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3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onia</meta:initial-creator>
    <meta:creation-date>2004-01-02T10:02:00</meta:creation-date>
    <dc:creator>mdusi</dc:creator>
    <dc:date>2006-03-20T17:59:00</dc:date>
    <meta:print-date>2004-11-22T15:10:00</meta:print-date>
    <meta:editing-cycles>8</meta:editing-cycles>
    <meta:editing-duration>PT4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68" meta:character-count="2404"/>
  </office:meta>
</office:document-meta>
</file>